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`Dorpsstraat 353 Wormer, 20 opvangplek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0 juni 2025</text:p>
            <text:p text:style-name="common-al">Ons kenmerk:2025AV015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5747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7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7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`Dorpsstraat 353 Wormer, 20 opvangplekk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475</meta:user-defined>
    <meta:user-defined meta:name="OVERHEIDop.GmbID/DC.identifier">gmb-2025-257475</meta:user-defined>
    <meta:user-defined meta:name="OVERHEIDop.versieInformatie"/>
  </office:meta>
</office:document-meta>
</file>