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fe &amp; Mobility, 13 en 14 jun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Life &amp; Mobility voor de Bedrijfs-open dagen Een reis door Life &amp; Mobility op vrijdag 13 juni 2025 van 15.00 tot 20.00 uur en zaterdag 14 juni 2025 van 09.00 tot 18.00 uur op de Logistiekweg 7/9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47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7121</meta:user-defined>
    <dc:language>nl</dc:language>
    <meta:user-defined meta:name="OVERHEIDop.locatietype/OVERHEIDop.gebiedsmarkering">Adres</meta:user-defined>
    <meta:user-defined meta:name="DC.title">Life &amp; Mobility, 13 en 14 juni 2025, vergunning verleend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72</meta:user-defined>
    <meta:user-defined meta:name="OVERHEIDop.GmbID/DC.identifier">gmb-2025-257472</meta:user-defined>
    <meta:user-defined meta:name="OVERHEIDop.versieInformatie"/>
  </office:meta>
</office:document-meta>
</file>