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duurzamen flatgebouw aan Kwartelstraat,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verduurzamen flatgebouw aan Kwartelstraat , Alphen aan den Rijn, geregistreerd onder nr. 04843630140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1-06-2025. De gemeente neemt daarover waarschijnlijk voor 06-08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57471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7471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630140</meta:user-defined>
    <meta:user-defined meta:name="DCTERMS.abstract">Aanvraag vergunning voor het verduurzamen flatgebouw aan Kwartelstraat , Alphen aan den Rijn</meta:user-defined>
    <dc:language>nl</dc:language>
    <meta:user-defined meta:name="OVERHEIDop.locatietype/OVERHEIDop.gebiedsmarkering">Punt</meta:user-defined>
    <meta:user-defined meta:name="DC.title">Aanvraag vergunning voor het verduurzamen flatgebouw aan Kwartelstraat, Alphen aan den Rijn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7471</meta:user-defined>
    <meta:user-defined meta:name="OVERHEIDop.GmbID/DC.identifier">gmb-2025-257471</meta:user-defined>
    <meta:user-defined meta:name="OVERHEIDop.versieInformatie"/>
  </office:meta>
</office:document-meta>
</file>