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plaatsen voor het opladen van elektrische voertuigen ter hoogte van Bossestraat 56 te Schaijk </text:p>
      <text:section text:name="regeling_id1-3-2" text:style-name="regeling">
        <text:section text:name="aanhef_id1-3-2-1" text:style-name="aanhef">
          <text:section text:name="context_id1-3-2-1-1" text:style-name="context">
            <text:p text:style-name="context.al">Zaaknummer: <text:span text:style-name="nadrukvet">39047-2025</text:span></text:p>
            <text:p text:style-name="context_bottom"/>
          </text:section>
          <text:p text:style-name="aanhef_wie">Het College van burgemeester en wethouders;</text:p>
          <text:section text:name="considerans_id1-3-2-1-3" text:style-name="considerans">
            <text:p text:style-name="considerans.al">gelet op artikel:</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artikel 8 van het BABW ingevolge het plaatsen van onderborden waardoor de werking van het hoofdbord wordt beperkt; </text:p>
              </text:list-item>
              <text:list-item text:style-override="id1-3-2-1-3-2-6">
                <text:number>•</text:number>
                <text:p text:style-name="al">artikel 24 van het BABW ingevolge verkeersbesluiten worden genomen na overleg met een gemachtigde van de korpschef van de politie;</text:p>
              </text:list-item>
            </text:list>
            <text:p text:style-name="considerans.al">overwegende dat:</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de provincies Noord-Brabant en Limburg namens de gemeente Maashorst een contract met Vattenfall hebben afgesloten voor “Plaatsing en exploitatie van slimme laadinfrastructuur”; </text:p>
              </text:list-item>
              <text:list-item text:style-override="id1-3-2-1-3-4-5">
                <text:number>•</text:number>
                <text:p text:style-name="al">de gemeente Maashorst via de provincie een concessieovereenkomst is aangegaan met Vattenfall voor het verlenen van openbare laaddiensten; </text:p>
              </text:list-item>
              <text:list-item text:style-override="id1-3-2-1-3-4-6">
                <text:number>•</text:number>
                <text:p text:style-name="al">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het bestuursakkoord 2022-2026 ingaat op de verduurzamingsambities van de Gemeente Maashorst; </text:p>
              </text:list-item>
              <text:list-item text:style-override="id1-3-2-1-3-4-8">
                <text:number>•</text:number>
                <text:p text:style-name="al">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De gemeente streeft naar een dekkend netwerk door invulling van de ‘wittevlekkenkaart’, plaatst laadpalen bij als de laaddruk hoog is en/of op verzoek;</text:p>
              </text:list-item>
            </text:list>
            <text:p text:style-name="considerans.al">
            <text:span text:style-name="nadrukvet">Gedragslijn</text:span>
          </text:p>
            <text:list text:style-name="id1-3-2-1-3-6">
              <text:list-item text:style-override="id1-3-2-1-3-6-1">
                <text:number>•</text:number>
                <text:p text:style-name="al">Gemeente Maashorst de ladder van laden toepast; </text:p>
              </text:list-item>
              <text:list-item text:style-override="id1-3-2-1-3-6-2">
                <text:number>•</text:number>
                <text:p text:style-name="al">de prognoses gebaseerd zijn op data van Elaadnl uit 2024.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de prognose van het aantal benodigde laadpunten is toegepast op de wijken in de kernen. De prognose op wijkniveau houdt de gemeente zoveel mogelijk aan;</text:p>
              </text:list-item>
              <text:list-item text:style-override="id1-3-2-1-3-6-6">
                <text:number>•</text:number>
                <text:p text:style-name="al">gezien de ontwikkeling van het aantal elektrische en hybride voertuigen het noodzakelijk is om een dekkend netwerk van laadpunten te hebben; </text:p>
              </text:list-item>
              <text:list-item text:style-override="id1-3-2-1-3-6-7">
                <text:number>•</text:number>
                <text:p text:style-name="al">Nederland en daarmee Gemeente Maashorst zijn verdeeld zijn in CBS-rasters van 500 bij 500 meter;</text:p>
              </text:list-item>
              <text:list-item text:style-override="id1-3-2-1-3-6-8">
                <text:number>•</text:number>
                <text:p text:style-name="al">in ieder CBS-raster met 125 adressen of meer verplicht een openbare laadpaal aanwezig moet zijn;</text:p>
              </text:list-item>
              <text:list-item text:style-override="id1-3-2-1-3-6-9">
                <text:number>•</text:number>
                <text:p text:style-name="al">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signalen van laadbehoefte van inwoners en ondernemers in de laaddrukanalyse worden meegenomen; </text:p>
              </text:list-item>
              <text:list-item text:style-override="id1-3-2-1-3-6-11">
                <text:number>•</text:number>
                <text:p text:style-name="al">Provincie Noord-Brabant de laaddrukanalyse controleert; </text:p>
              </text:list-item>
              <text:list-item text:style-override="id1-3-2-1-3-6-12">
                <text:number>•</text:number>
                <text:p text:style-name="al">in CBS-rasters waar de laaddruk hoog is, dit betekent dat laadpalen vaak bezet zijn en er een extra laadpaal nodig is om aan de vraag te voldoen; </text:p>
              </text:list-item>
              <text:list-item text:style-override="id1-3-2-1-3-6-13">
                <text:number>•</text:number>
                <text:p text:style-name="al">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deze forse toename van elektrische auto’s er ook voor zorgt dat er veel vraag komt naar oplaadpunten; </text:p>
              </text:list-item>
              <text:list-item text:style-override="id1-3-2-1-3-6-15">
                <text:number>•</text:number>
                <text:p text:style-name="al">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indien de gemeente geen parkeerplaatsen reserveert voor opladen van elektrische auto’s het aantal elektrische auto’s en daarmee de vraag naar oplaadpunten toch zal stijgen; </text:p>
              </text:list-item>
              <text:list-item text:style-override="id1-3-2-1-3-6-17">
                <text:number>•</text:number>
                <text:p text:style-name="al">een veelgehoorde opmerking is dat in de straat geen elektrische auto’s aanwezig zijn; </text:p>
              </text:list-item>
              <text:list-item text:style-override="id1-3-2-1-3-6-18">
                <text:number>•</text:number>
                <text:p text:style-name="al">gemiddeld nu 1 op de 10 auto’s elektrisch of plug-in hybride is; </text:p>
              </text:list-item>
              <text:list-item text:style-override="id1-3-2-1-3-6-19">
                <text:number>•</text:number>
                <text:p text:style-name="al">de prognose en de mogelijkheden voor bewoners en bezoekers om een laadplek in de buurt te vinden geeft voor de gemeente aanleiding in de wijk parkeerplaatsen te reserveren voor opladen; </text:p>
              </text:list-item>
            </text:list>
            <text:p text:style-name="considerans.al">
            <text:span text:style-name="nadrukvet">Reserveren van parkeerplaatsen voor elektrisch laden</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3-8-2">
                <text:number>•</text:number>
                <text:p text:style-name="al">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De locatie is 24 uur per dag toegankelijk;</text:p>
              </text:list-item>
              <text:list-item text:style-override="id1-3-2-1-3-10-3">
                <text:number>•</text:number>
                <text:p text:style-name="al">De laadpaal wordt geplaatst bij 2 bestaande parkeervakken;</text:p>
              </text:list-item>
              <text:list-item text:style-override="id1-3-2-1-3-10-4">
                <text:number>•</text:number>
                <text:p text:style-name="al">De parkeervakken moeten goed bereikbaar zijn;</text:p>
              </text:list-item>
              <text:list-item text:style-override="id1-3-2-1-3-10-5">
                <text:number>•</text:number>
                <text:p text:style-name="al">Locatie is binnen 25 meter van het laagspanningsnet;</text:p>
              </text:list-item>
              <text:list-item text:style-override="id1-3-2-1-3-10-6">
                <text:number>•</text:number>
                <text:p text:style-name="al">De laadpaal mag geen onnodige hinder veroorzaken;</text:p>
              </text:list-item>
              <text:list-item text:style-override="id1-3-2-1-3-10-7">
                <text:number>•</text:number>
                <text:p text:style-name="al">De laadpaal staat niet hinderlijk dicht bij muren, straatmeubilair, afvalcontainers en elektriciteitsvoorzieningen;</text:p>
              </text:list-item>
              <text:list-item text:style-override="id1-3-2-1-3-10-8">
                <text:number>•</text:number>
                <text:p text:style-name="al">een laadpaal komt niet direct aan de voorzijde of raam van een woning;</text:p>
              </text:list-item>
              <text:list-item text:style-override="id1-3-2-1-3-10-9">
                <text:number>•</text:number>
                <text:p text:style-name="al">De groenvoorziening wordt ontzien;</text:p>
              </text:list-item>
              <text:list-item text:style-override="id1-3-2-1-3-10-10">
                <text:number>•</text:number>
                <text:p text:style-name="al">Daar waar mogelijk is de afstand minimaal 1 meter ten opzichte van boom(kruin), i.v.m. mogelijke schade aan wortels;</text:p>
              </text:list-item>
              <text:list-item text:style-override="id1-3-2-1-3-10-11">
                <text:number>•</text:number>
                <text:p text:style-name="al">Locatie op een stoep/trottoir: de doorgang achter de paal is minimaal 90 cm </text:p>
              </text:list-item>
              <text:list-item text:style-override="id1-3-2-1-3-10-12">
                <text:number>•</text:number>
                <text:p text:style-name="al">Locatie bevindt zich niet op asfalt;</text:p>
              </text:list-item>
              <text:list-item text:style-override="id1-3-2-1-3-10-13">
                <text:number>•</text:number>
                <text:p text:style-name="al">Indien er een asfaltweg ligt, komt de laadpaal aan de kant van de weg waar de laagspanningskabel ligt;</text:p>
              </text:list-item>
              <text:list-item text:style-override="id1-3-2-1-3-10-14">
                <text:number>•</text:number>
                <text:p text:style-name="al">Laadpaal staat niet direct voor een monument;</text:p>
              </text:list-item>
              <text:list-item text:style-override="id1-3-2-1-3-10-15">
                <text:number>•</text:number>
                <text:p text:style-name="al">Geen laadpalen op evenemententerreinen;</text:p>
              </text:list-item>
              <text:list-item text:style-override="id1-3-2-1-3-10-16">
                <text:number>•</text:number>
                <text:p text:style-name="al">Spreiding van laadpalen in de buurt/wijk.</text:p>
              </text:list-item>
            </text:list>
            <text:p text:style-name="considerans.al">
            <text:span text:style-name="nadrukvet">Parkeerdruk</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elektrische voertuigen vaak al in de straten geparkeerd staan en de verwachting is dat het aantal elektrische auto’s flink zal toenemen de komende tijd; </text:p>
              </text:list-item>
              <text:list-item text:style-override="id1-3-2-1-3-12-3">
                <text:number>•</text:number>
                <text:p text:style-name="al">elektrische voertuigen moeten na het laden verplaatst worden en zij ook op zoek moeten naar een parkeerplaats in de buurt of wegrijden uit de wijk; </text:p>
              </text:list-item>
              <text:list-item text:style-override="id1-3-2-1-3-12-4">
                <text:number>•</text:number>
                <text:p text:style-name="al">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door het reserveren van parkeerplaatsen voor opladen elektrische auto’s de parkeerdruk dus niet direct toeneemt; </text:p>
              </text:list-item>
              <text:list-item text:style-override="id1-3-2-1-3-12-6">
                <text:number>•</text:number>
                <text:p text:style-name="al">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Het is vaste rechtspraak van de Raad van State<text:note text:id="noot_id1-3-2-1-3-12-7-2-1" text:note-class="footnote"><text:note-citation text:label="1">1</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De gemeente daarom ook in geval een hoge parkeerdruk aan de noodzaak voor het realiseren van een elektrische laadpaal een doorslaggevende betekenis kan toekennen;</text:p>
              </text:list-item>
            </text:list>
            <text:p text:style-name="considerans.al">
            <text:span text:style-name="nadrukvet">Beoordeling locatie </text:span>
          </text:p>
            <text:list text:style-name="id1-3-2-1-3-14">
              <text:list-item text:style-override="id1-3-2-1-3-14-1">
                <text:number>•</text:number>
                <text:p text:style-name="al">de locatie Bossestraat 54 in Schaijk voldoet aan de criteria zoals bovenstaand genoemd in de plaatsingscriteria;</text:p>
              </text:list-item>
              <text:list-item text:style-override="id1-3-2-1-3-14-2">
                <text:number>•</text:number>
                <text:p text:style-name="al">in het CBS-raster van Bossestraat 54 geen andere locaties voldoen aan de plaatsingscriteria;</text:p>
              </text:list-item>
              <text:list-item text:style-override="id1-3-2-1-3-14-3">
                <text:number>•</text:number>
                <text:p text:style-name="al">daarom locatie Bossestraat 54 is gekozen als locatie; </text:p>
              </text:list-item>
              <text:list-item text:style-override="id1-3-2-1-3-14-4">
                <text:number>•</text:number>
                <text:p text:style-name="al">alle andere openbare parkeerplaatsen niet voldoen aan de criteria, doordat deze zich voornamelijk voor woningen en/of ramen bevinden of dat er onvoldoende afstand tot voorwerpen of bomen kan worden gehouden. </text:p>
              </text:list-item>
              <text:list-item text:style-override="id1-3-2-1-3-14-5">
                <text:number>•</text:number>
                <text:p text:style-name="al">locatie Bossestraat 54 zich in een CBS-raster bevindt waar één openbare laadpaal aanwezig is: aan Bossestraat 56; </text:p>
              </text:list-item>
              <text:list-item text:style-override="id1-3-2-1-3-14-6">
                <text:number>•</text:number>
                <text:p text:style-name="al">het verbruik bij de openbare laadpaal aan Bossestraat 56 dusdanig hoog is, dat plaatsing van een extra laadpaal gerechtvaardigd is.</text:p>
              </text:list-item>
            </text:list>
            <text:p text:style-name="considerans.al">
            <text:span text:style-name="nadrukvet">Belangenafweging</text:span>
          </text:p>
            <text:list text:style-name="id1-3-2-1-3-16">
              <text:list-item text:style-override="id1-3-2-1-3-16-1">
                <text:number>•</text:number>
                <text:p text:style-name="al">ook direct omwonenden van het parkeerplaatsen zijn bevraagd door middel van een brief en gedurende 2 weken een bord is geplaatst met verwijzing naar het participatieplatform ‘Maashorst aan het Woord’; </text:p>
              </text:list-item>
              <text:list-item text:style-override="id1-3-2-1-3-16-2">
                <text:number>•</text:number>
                <text:p text:style-name="al">geen van de omwonenden heeft gereageerd; </text:p>
              </text:list-item>
              <text:list-item text:style-override="id1-3-2-1-3-16-3">
                <text:number>•</text:number>
                <text:p text:style-name="al">de laadpaal wordt geplaatst voor algemeen gebruik en niet voor een doelgroep;</text:p>
              </text:list-item>
              <text:list-item text:style-override="id1-3-2-1-3-16-4">
                <text:number>•</text:number>
                <text:p text:style-name="al">de gemeente goed kijkt naar geschikte locaties van een laadpaal omdat daarmee brandstofauto’s elders moeten parkeren; </text:p>
              </text:list-item>
              <text:list-item text:style-override="id1-3-2-1-3-16-5">
                <text:number>•</text:number>
                <text:p text:style-name="al">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de gemeente op basis van de landelijke doelstellingen voor verduurzaming van vervoer ook moet deelnemen aan landelijke plannen voor uitrol laadinfrastructuur; </text:p>
              </text:list-item>
              <text:list-item text:style-override="id1-3-2-1-3-16-7">
                <text:number>•</text:number>
                <text:p text:style-name="al">de gemeente deze overwegingen ook gemaakt heeft bij het aanwijzen van deze parkeerplaatsen; </text:p>
              </text:list-item>
              <text:list-item text:style-override="id1-3-2-1-3-16-8">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overeenkomstig artikel 24 van het BABW overleg is gevoerd met de gemachtigde van de korpschef van de Politie Oost-Brabant;</text:p>
              </text:list-item>
            </text:list>
            <text:p text:style-name="considerans_bottom"/>
          </text:section>
          <text:section text:name="afkondiging_id1-3-2-1-4" text:style-name="afkondiging">
            <text:p text:style-name="afkondiging_top"/>
            <text:p text:style-name="al">b e s l u i t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 E08c uit bijlage 1 van het RVV 1990 met onderbord OB504 (met twee pijlen wijzend schuin naar onder) ter hoogte van Bossestraat 56 in Schaijk twee parkeerplaatsen aan te wijzen en deze uitsluitend bedoeld zijn voor het opladen van elektrische voertuigen. </text:p>
              </text:list-item>
            </text:list>
            <text:p text:style-name="tekst_bottom"/>
          </text:section>
        </text:section>
        <text:section text:name="regeling-sluiting_id1-3-2-3" text:style-name="regeling-sluiting">
          <text:section text:name="ondertekening_id1-3-2-3-1">
            <text:p><text:span text:style-name="functie">Uden, 5 juni 2025</text:span></text:p>
          </text:section>
          <text:section text:name="ondertekening_id1-3-2-3-2">
            <text:p><text:span text:style-name="functie">Namens burgemeester en wethouders van gemeente Maashorst,</text:span></text:p>
          </text:section>
          <text:section text:name="ondertekening_id1-3-2-3-3">
            <text:p><text:span text:style-name="functie">B. Kuipers, teammanager Klimaat en Energie </text:span></text:p>
          </text:section>
        </text:section>
        <text:section text:name="bezwaarschrift_id1-3-2-4"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5747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7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7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aanwijzen twee parkeerplaatsen opladen van elektrische voertuigen - ter hoogte van Bossestraat 56 te Schaijk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9047-2025</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voor het opladen van elektrische voertuigen ter hoogte van Bossestraat 56 te Schaijk</meta:user-defined>
    <meta:user-defined meta:name="DCTERMS.W3CDTF/DCTERMS.available">2025-06-13</meta:user-defined>
    <meta:user-defined meta:name="DCTERMS.W3CDTF/OVERHEIDop.jaargang">2025</meta:user-defined>
    <meta:user-defined meta:name="OVERHEIDop.publicationIssue">257470</meta:user-defined>
    <meta:user-defined meta:name="OVERHEIDop.GmbID/DC.identifier">gmb-2025-257470</meta:user-defined>
    <meta:user-defined meta:name="OVERHEIDop.versieInformatie"/>
  </office:meta>
</office:document-meta>
</file>