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lantir ongenummerd (nabij huisnr. 43) in Geldrop </text:p>
      <text:section text:name="zakelijke-mededeling_id1-3-2" text:style-name="zakelijke-mededeling">
        <text:section text:name="zakelijke-mededeling-tekst_id1-3-2-1" text:style-name="zakelijke-mededeling-tekst">
          <text:section text:name="tekst_id1-3-2-1-1" text:style-name="tekst">
            <text:p text:style-name="common-al">Locatie: Palantir ongenummerd (nabij huisnr. 43) in Geldrop </text:p>
            <text:p text:style-name="common-al">Verzenddatum besluit: 09-01-2025</text:p>
            <text:p text:style-name="common-al">Omschrijving: het rooien van een kastanje i.v.m. kastanjebloedingsziekte en zwamaantasting</text:p>
            <text:p text:style-name="common-al">Zaaknummer: 177124197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7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19791</meta:user-defined>
    <meta:user-defined meta:name="DCTERMS.abstract">Palantir ongenummerd (nabij huisnr. 43) in Geldrop - het rooien van een kastanje i.v.m. kastanjebloedingsziekte en zwamaantasting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lantir ongenummerd (nabij huisnr. 43) in Geldrop</meta:user-defined>
    <meta:user-defined meta:name="OVERHEIDop.datumEindeReactietermijn">2025-03-04</meta:user-defined>
    <meta:user-defined meta:name="OVERHEIDop.terinzageleggingBG">https://mijnpublicaties.nl/Publicatie/351ccb5a-2673-40ef-e24b-08dd07bb90d0</meta:user-defined>
    <meta:user-defined meta:name="DCTERMS.W3CDTF/DCTERMS.available">2025-01-22</meta:user-defined>
    <meta:user-defined meta:name="DCTERMS.W3CDTF/OVERHEIDop.jaargang">2025</meta:user-defined>
    <meta:user-defined meta:name="OVERHEIDop.publicationIssue">25747</meta:user-defined>
    <meta:user-defined meta:name="OVERHEIDop.GmbID/DC.identifier">gmb-2025-25747</meta:user-defined>
    <meta:user-defined meta:name="OVERHEIDop.versieInformatie"/>
  </office:meta>
</office:document-meta>
</file>