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passingen Beurzerbeek , Meddoseweg Beurz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passingen Beurzerbeek aan Meddoseweg Beurzerbeek</text:span>
          </text:p>
            <text:p text:style-name="common-al">De gemeente Winterswijk heeft per 11 juni 2025 een omgevingsvergunning verleend. De gemeente Winterswijk geeft hiermee toestemming voor aanpassingen aan de Beurzerbee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745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5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5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41</meta:user-defined>
    <meta:user-defined meta:name="DCTERMS.abstract">Betreft: beschikking op aanvraag op locatie Meddoseweg Beurzerbeek</meta:user-defined>
    <dc:language>nl</dc:language>
    <meta:user-defined meta:name="OVERHEIDop.locatietype/OVERHEIDop.gebiedsmarkering">Vlak</meta:user-defined>
    <meta:user-defined meta:name="DC.title">Kennisgeving besluit op aanpassingen Beurzerbeek , Meddoseweg Beurzerbeek</meta:user-defined>
    <meta:user-defined meta:name="DCTERMS.W3CDTF/DCTERMS.available">2025-06-13</meta:user-defined>
    <meta:user-defined meta:name="DCTERMS.W3CDTF/OVERHEIDop.jaargang">2025</meta:user-defined>
    <meta:user-defined meta:name="OVERHEIDop.publicationIssue">257459</meta:user-defined>
    <meta:user-defined meta:name="OVERHEIDop.GmbID/DC.identifier">gmb-2025-257459</meta:user-defined>
    <meta:user-defined meta:name="OVERHEIDop.versieInformatie"/>
  </office:meta>
</office:document-meta>
</file>