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Kermis Zeelst NMNH van 1 t/m 5 augustus 2025, kruisstraat 2 t/m 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5-2025 een aanvraag evenement ontvangen.</text:p>
            <text:p text:style-name="common-al">Het betreft een aanvraag op locatie Kruisstraat 2 t/m 12 te Veldhoven met omschrijving Kermis Zeelst NMNH. </text:p>
            <text:p text:style-name="common-al">De zaak is geregistreerd onder nummer VHZ2025-0082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745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0824</meta:user-defined>
    <meta:user-defined meta:name="DCTERMS.abstract">Kermis Zeelst Manhattan</meta:user-defined>
    <dc:language>nl</dc:language>
    <meta:user-defined meta:name="OVERHEIDop.locatietype/OVERHEIDop.gebiedsmarkering">Punt</meta:user-defined>
    <meta:user-defined meta:name="DC.title">Ingediende aanvraag evenement Kermis Zeelst NMNH van 1 t/m 5 augustus 2025, kruisstraat 2 t/m 12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55</meta:user-defined>
    <meta:user-defined meta:name="OVERHEIDop.GmbID/DC.identifier">gmb-2025-257455</meta:user-defined>
    <meta:user-defined meta:name="OVERHEIDop.versieInformatie"/>
  </office:meta>
</office:document-meta>
</file>