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veenseweg 134 107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onderhoudswerkzaamheden aan het dak en het wijzigen van kozijnen en het isoleren van de gevels aan de binnenzijde ten dienste van de bestemming</text:p>
            <text:p text:style-name="common-al">Besluit: verleend</text:p>
            <text:p text:style-name="common-al">Besluit verzonden op: 11-06-2025</text:p>
            <text:p text:style-name="common-al">Zaakadres: Amstelveenseweg 134 1075XL Amsterdam</text:p>
            <text:p text:style-name="common-al">Zaaknummer: Z2025-015708</text:p>
            <text:p text:style-name="common-al">DSO-nummer: 20250410017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570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45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5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5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708</meta:user-defined>
    <meta:user-defined meta:name="DCTERMS.abstract">het uitvoeren van onderhoudswerkzaamheden aan het dak en het wijzigen van kozijnen en het isoleren van de gevels aan de binnenzijde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veenseweg 134 1075XL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54</meta:user-defined>
    <meta:user-defined meta:name="OVERHEIDop.GmbID/DC.identifier">gmb-2025-257454</meta:user-defined>
    <meta:user-defined meta:name="OVERHEIDop.versieInformatie"/>
  </office:meta>
</office:document-meta>
</file>