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estelijke Achterweg 1a t/m 1k, 3241EH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ontwerpbesluit genomen op de aanvraag met zaaknummer Z2024-01319 voor een omgevingsvergunning betreffende het vervangen van de bestaande werkplaats voor 9 woningen op locatie Westelijke Achterweg 1a t/m 1k, 3241EH Middelharnis. In het ontwerpbesluit wordt de vergunning verleend. Het besluit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text:p>
            <text:p text:style-name="common-al">De stukken kunt vanaf 18 juni 2025 gedurende 6 weken inzien op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Inzien op het gemeentehuis kan alleen op afspraak.</text:p>
            <text:p text:style-name="common-al">U kunt de stukken ook digitaal inzien op www.goeree-overflakkee.nl/terinzage of via jeleefomgeving.nl/inzien/823658727/d9447b0d-3cac-439e-af7b-6d24f4700042.</text:p>
            <text:p text:style-name="common-al">
            <text:span text:style-name="nadrukvet">Zienswijzen</text:span>
          </text:p>
            <text:p text:style-name="common-al">Gedurende 6 weken tot 29 juli 2025 kunt u bij voorkeur schriftelijk, maar ook mondeling, een zienswijze tegen het ontwerpbesluit kenbaar maken bij burgemeester en wethouders van Goeree-Overflakkee.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4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319</meta:user-defined>
    <dc:language>nl</dc:language>
    <meta:user-defined meta:name="DC.title">Kennisgeving ontwerpbesluit op aanvraag omgevingsvergunning Westelijke Achterweg 1a t/m 1k, 3241EH Middelharnis</meta:user-defined>
    <meta:user-defined meta:name="OVERHEIDop.datumEindeReactietermijn">2025-07-29</meta:user-defined>
    <meta:user-defined meta:name="OVERHEIDop.terinzageleggingBG">https://jeleefomgeving.nl/inzien/823658727/a3959fdc-64a9-4769-80d8-bcb65dec8ba6</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1840</meta:user-defined>
    <meta:user-defined meta:name="OVERHEIDop.publicationIssue">257452</meta:user-defined>
    <meta:user-defined meta:name="OVERHEIDop.GmbID/DC.identifier">gmb-2025-257452</meta:user-defined>
    <meta:user-defined meta:name="OVERHEIDop.versieInformatie"/>
  </office:meta>
</office:document-meta>
</file>