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informatiebord, nabij kruising Rijksstraatweg/Oude Commissieweg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weg, Noardburgum</text:p>
            <text:p text:style-name="common-al">Nabij kruising Rijksstraatweg/Oude Commissieweg, Noardburgum</text:p>
            <text:p text:style-name="common-al">Zaaknummer: TZ2025-001440</text:p>
            <text:p text:style-name="common-al">het plaatsen van een informatiebord</text:p>
            <text:p text:style-name="common-al">Datum ontvangst: 11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4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informatiebord, nabij kruising Rijksstraatweg/Oude Commissieweg, Noardburg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451</meta:user-defined>
    <meta:user-defined meta:name="OVERHEIDop.GmbID/DC.identifier">gmb-2025-257451</meta:user-defined>
    <meta:user-defined meta:name="OVERHEIDop.versieInformatie"/>
  </office:meta>
</office:document-meta>
</file>