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vangen van een chalet op locatie Kleine Heistraat 16K101, 4884 ME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vervangen van een chalet op locatie Kleine Heistraat 16K101, 4884 ME Wernhout is ingetrokken. De intrekking is geregistreerd onder zaaknummer 0879ZV202500029. </text:p>
            <text:p text:style-name="common-al">De ingetrokken vergunning betreft:</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500029,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74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029</meta:user-defined>
    <dc:language>nl</dc:language>
    <meta:user-defined meta:name="OVERHEIDop.locatietype/OVERHEIDop.gebiedsmarkering">Punt</meta:user-defined>
    <meta:user-defined meta:name="DC.title">Kennisgeving intrekking aanvraag omgevingsvergunning voor het vervangen van een chalet op locatie Kleine Heistraat 16K101, 4884 ME Wernhout</meta:user-defined>
    <meta:user-defined meta:name="DCTERMS.W3CDTF/DCTERMS.available">2025-01-22</meta:user-defined>
    <meta:user-defined meta:name="DCTERMS.W3CDTF/OVERHEIDop.jaargang">2025</meta:user-defined>
    <meta:user-defined meta:name="OVERHEIDop.publicationIssue">25745</meta:user-defined>
    <meta:user-defined meta:name="OVERHEIDop.GmbID/DC.identifier">gmb-2025-25745</meta:user-defined>
    <meta:user-defined meta:name="OVERHEIDop.versieInformatie"/>
  </office:meta>
</office:document-meta>
</file>