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ijzigde vaststelling bestemmingsplan Westergouwe WG-III.B</text:p>
      <text:section text:name="zakelijke-mededeling_id1-3-2" text:style-name="zakelijke-mededeling">
        <text:section text:name="zakelijke-mededeling-tekst_id1-3-2-1" text:style-name="zakelijke-mededeling-tekst">
          <text:section text:name="tekst_id1-3-2-1-1" text:style-name="tekst">
            <text:p text:style-name="common-al">De gemeenteraad van Gouda heeft op 21 mei 2025 een wijzigingsbesluit genomen voor het bestemmingsplan “Westergouwe WG-III.B”. </text:p>
            <text:p text:style-name="common-al">Het bestemmingsplan “Westergouwe WG-III.B” dat op 10 april 2024 is vastgesteld, maakt de bouw van woningen in de volgende fase van Westergouwe, fase WG-III.B, mogelijk. De gemeenteraad heeft voor dit bestemmingsplan een wijzigingsbesluit genomen. Daarbij wordt het bestemmingsplan op het volgende onderdeel gewijzigd:</text:p>
            <text:list text:style-name="id1-3-2-1-1-3">
              <text:list-item text:style-override="id1-3-2-1-1-3-1">
                <text:number>1.</text:number>
                <text:p text:style-name="al">Het opnemen van de geurcontour van het agrarisch bedrijf aan de Provincialeweg waardoor de mogelijkheid tot bebouwing binnen deze contour is uitgesloten. </text:p>
              </text:list-item>
            </text:list>
            <text:p text:style-name="common-al">
            <text:span text:style-name="nadrukondlijn">Beroep</text:span>
          </text:p>
            <text:p text:style-name="common-al">Het besluit en de bijbehorende stukken liggen van 19 juni 2025 t/m 31 juli 2025 voor een ieder op de volgende wijzen ter inzage:</text:p>
            <text:p text:style-name="common-al">- Op papier tijdens de openingsuren (op afspraak) van het Huis van de Stad, Burgemeester Jamesplein 1 in Gouda.</text:p>
            <text:p text:style-name="common-al">- digitaal via de website <text:a xlink:href="http://www.gouda.nl/ruimtelijkeplannen" xlink:type="simple">www.gouda.nl/ruimtelijkeplannen</text:a> of via <text:a xlink:href="http://www.omgevingswet.overheid.nl" xlink:type="simple">www.omgevingswet.overheid.nl</text:a>. Het planidentificatienummer van het bestemmingsplan is: NL.IMRO.0513.1110BPWestergouwe3-DF02.</text:p>
            <text:p text:style-name="common-al">Tegen het wijzigingsbesluit kunnen belanghebbenden in deze periode beroep instellen bij de Afdeling bestuursrechtspraak van de Raad van State, postbus 20019, 2500 EA Den Haag.</text:p>
            <text:p text:style-name="common-al">Op basis van artikel 6:19, eerste lid, van de Algemene wet bestuursrecht richten eerder ingestelde beroepen tegen het bestemmingsplan “Westergouwe WG-III.B” zich ook tegen dit wijzigingsbesluit. Nieuwe beroepen die uitsluitend betrekking kunnen hebben op zaken uit het wijzigingsbesluit, worden met de lopende beroepszaken gevoegd in één procedure en behandeld bij de Afdeling bestuursrechtspraak.</text:p>
            <text:p text:style-name="common-al">
            <text:span text:style-name="nadrukondlijn">Crisis- en herstelwet</text:span>
          </text:p>
            <text:p text:style-name="common-al">Op het bestemmingsplan is afdeling 2 van hoofdstuk 1 van de Crisis- en herstelwet van toepassing. Dat betekent dat onder meer bijzondere procedurele bepalingen van toepassing zijn op de beroepsprocedure bij de Afdeling bestuursrechtspraak van de Raad van State. Die procedure is nu aan de orde. De Crisis- en herstelwet is te raadplegen op <text:span text:style-name="nadrukondlijn">www.wetten.overheid.nl.</text:span></text:p>
            <text:p text:style-name="last-al">Voor specifieke vragen en opmerkingen over het besluit en de procedure kunt u ook contact opnemen met de heer van Tol via 14 0182.</text:p>
            <text:p text:style-name="tekst_bottom"/>
          </text:section>
        </text:section>
        <text:section text:name="zakelijke-mededeling-sluiting_id1-3-2-2" text:style-name="zakelijke-mededeling-sluiting">
          <text:section text:name="gegeven_id1-3-2-2-1" text:style-name="gegeven">
            <text:p text:style-name="dagtekening">
            <text:span text:style-name="plaats">Gouda, 18 juni 2025</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744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4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4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Gouda</meta:user-defined>
    <meta:user-defined meta:name="OVERHEID.Informatietype/DC.type">officiële publicatie</meta:user-defined>
    <meta:user-defined meta:name="OVERHEIDop.Rubriek/DC.type">ruimtelijk plan of omgevingsdocument</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imtelijkplan/OVERHEIDop.bekendmakingBetreffendePlan">NL.IMRO.0513.1110BPWestergouwe3-DF02</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bestemmingsplan Westergouwe WG-III.B</meta:user-defined>
    <meta:user-defined meta:name="DCTERMS.W3CDTF/DCTERMS.available">2025-06-18</meta:user-defined>
    <meta:user-defined meta:name="DCTERMS.W3CDTF/OVERHEIDop.jaargang">2025</meta:user-defined>
    <meta:user-defined meta:name="OVERHEIDop.publicationIssue">257447</meta:user-defined>
    <meta:user-defined meta:name="OVERHEIDop.GmbID/DC.identifier">gmb-2025-257447</meta:user-defined>
    <meta:user-defined meta:name="OVERHEIDop.versieInformatie"/>
  </office:meta>
</office:document-meta>
</file>