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et 30, 9932AB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heeft de gemeente Eemsdelta een aanvraag ontvangen voor het kappen van een boom (veiligheid) op de locatie Zwet 30, 9932AB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744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4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4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988</meta:user-defined>
    <meta:user-defined meta:name="DCTERMS.abstract">10 juni 2025 voor het kappen van een boom (veiligheid) op de locatie Zwet 30, 9932AB Delfzijl.</meta:user-defined>
    <dc:language>nl</dc:language>
    <meta:user-defined meta:name="OVERHEIDop.locatietype/OVERHEIDop.gebiedsmarkering">Vlak</meta:user-defined>
    <meta:user-defined meta:name="DC.title">Kennisgeving ontvangst aanvraag omgevingsvergunning Zwet 30, 9932AB Delfzij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446</meta:user-defined>
    <meta:user-defined meta:name="OVERHEIDop.GmbID/DC.identifier">gmb-2025-257446</meta:user-defined>
    <meta:user-defined meta:name="OVERHEIDop.versieInformatie"/>
  </office:meta>
</office:document-meta>
</file>