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s, eco-toilet, hek, steigers en kozijnbokken van 20 juni 2025 tot en met 1 augustus 2025 ter hoogte van parkeerplaatsen op het Tilbury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besloten de toestemming te verlenen voor het plaatsen van containers, eco-toilet, hek, steigers en kozijnbokken van 20 juni 2025 tot en met 1 augustus 2025 ter hoogte van parkeerplaatsen op het Tilbury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44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24</meta:user-defined>
    <meta:user-defined meta:name="DCTERMS.abstract">Betreft:  besluit op locatie Parkeerplaatsen op het Tilburyplein te Purmerend</meta:user-defined>
    <dc:language>nl</dc:language>
    <meta:user-defined meta:name="OVERHEIDop.locatietype/OVERHEIDop.gebiedsmarkering">Punt</meta:user-defined>
    <meta:user-defined meta:name="DC.title">Toestemming voor plaatsen containers, eco-toilet, hek, steigers en kozijnbokken van 20 juni 2025 tot en met 1 augustus 2025 ter hoogte van parkeerplaatsen op het Tilburyplein te Purmerend</meta:user-defined>
    <meta:user-defined meta:name="OVERHEIDop.datumEindeReactietermijn">2025-07-23</meta:user-defined>
    <meta:user-defined meta:name="OVERHEIDop.terinzageleggingBG">https://jeleefomgeving.nl/inzien/001801582/8b4b274b-1b49-4fb2-8975-23d5fd832d7b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45</meta:user-defined>
    <meta:user-defined meta:name="OVERHEIDop.GmbID/DC.identifier">gmb-2025-257445</meta:user-defined>
    <meta:user-defined meta:name="OVERHEIDop.versieInformatie"/>
  </office:meta>
</office:document-meta>
</file>