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Dag van de Bouw, Industriestraat 12, 1704 A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ag van de Bouw</text:p>
            <text:p text:style-name="common-al">Datum activiteit: 21 juni 2025</text:p>
            <text:p text:style-name="common-al">Locatie: Industriestraat 12, 1704 AA in Heerhugowaard</text:p>
            <text:p text:style-name="common-al">Verzonden op: 11 juni 2025</text:p>
            <text:p text:style-name="common-al">Zaaknummer: 108102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4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1027</meta:user-defined>
    <dc:language>nl</dc:language>
    <meta:user-defined meta:name="OVERHEIDop.locatietype/OVERHEIDop.gebiedsmarkering">Punt</meta:user-defined>
    <meta:user-defined meta:name="DC.title">Kennisgeving besluit op evenementenvergunning Dag van de Bouw, Industriestraat 12, 1704 AA in Heerhugowaard</meta:user-defined>
    <meta:user-defined meta:name="DCTERMS.W3CDTF/DCTERMS.available">2025-06-13</meta:user-defined>
    <meta:user-defined meta:name="DCTERMS.W3CDTF/OVERHEIDop.jaargang">2025</meta:user-defined>
    <meta:user-defined meta:name="OVERHEIDop.publicationIssue">257444</meta:user-defined>
    <meta:user-defined meta:name="OVERHEIDop.GmbID/DC.identifier">gmb-2025-257444</meta:user-defined>
    <meta:user-defined meta:name="OVERHEIDop.versieInformatie"/>
  </office:meta>
</office:document-meta>
</file>