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longe met anterieure overeenkomst 1&amp;2 Haverlanden 197 - 199 </text:p>
      <text:section text:name="regeling_id1-3-2" text:style-name="regeling">
        <text:section text:name="aanhef_id1-3-2-1" text:style-name="aanhef">
          <text:section text:name="preambule_id1-3-2-1-1" text:style-name="preambule">
            <text:p text:style-name="al">Wij hebben afspraken gemaakt over de ontwikkeling van de percelen Haverlanden 197 - 199 in Wageningen met de eigenaren van deze locatie. Wij hebben deze afspraken vastgelegd in een allonge met anterieure overeenkomst 1&amp;2. Wij hebben deze afspraken gemaakt op basis van de Wet ruimtelijke ordening. </text:p>
            <text:p text:style-name="al">Vanaf vandaag ligt een zakelijke beschrijving van de inhoud van deze overeenkomst gedurende zes weken ter inzage bij de balie Publieskzaken van het stadhuis aan de Markt 22 te Wageningen. Publiekszaken werkt alleen op afspraak. Een afspraak maakt u per telefoon via (0317) 49 29 11 of via een digitaal formulier op de website van de gemeente Wageningen. Publiekszaken is open van maandag tot en met donderdag van 8.30 tot 16.00 uur en op vrijdag van 8.30 tot 20.00 uur. </text:p>
            <text:p text:style-name="al">U kunt geen zienswijzen indienen tegen de allonge met anterieure overeenkomst 1&amp;2. </text:p>
            <text:p text:style-name="al">Burgemeester en wethouders van de gemeente Wagenin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4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llonge met anterieure overeenkomst 1&amp;2 Haverlanden 197 - 199</meta:user-defined>
    <meta:user-defined meta:name="DCTERMS.W3CDTF/DCTERMS.available">2025-06-13</meta:user-defined>
    <meta:user-defined meta:name="DCTERMS.W3CDTF/OVERHEIDop.jaargang">2025</meta:user-defined>
    <meta:user-defined meta:name="OVERHEIDop.publicationIssue">257440</meta:user-defined>
    <meta:user-defined meta:name="OVERHEIDop.GmbID/DC.identifier">gmb-2025-257440</meta:user-defined>
    <meta:user-defined meta:name="OVERHEIDop.versieInformatie"/>
  </office:meta>
</office:document-meta>
</file>