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am met nummering “J.W. Heijmanszstraat 9A t/m 9H” in Venhuizen</text:p>
      <text:section text:name="regeling_id1-3-2" text:style-name="regeling">
        <text:section text:name="aanhef_id1-3-2-1" text:style-name="aanhef">
          <text:section text:name="preambule_id1-3-2-1-1" text:style-name="preambule">
            <text:p text:style-name="al">Het college van burgemeester en wethouders van de gemeente Drechterland; </text:p>
            <text:p text:style-name="al"/>
            <text:p text:style-name="al">Gelet op artikel 108 van de Gemeentewet en de Verordening naamgeving en nummering (adressen) van de Gemeente Drechterland 2010; </text:p>
            <text:p text:style-name="al"/>
            <text:p text:style-name="al">Gelet op artikel 6 van de Wet basisregistratie adressen en gebouwen, waarin gemeenten wordt opgedragen ruimten vast te stellen; </text:p>
            <text:p text:style-name="al"/>
            <text:p text:style-name="al">1. besluiten: aan de nieuw te realiseren openbare ruimte in Venhuizen aan de J.W. Heijmanszstraat 9 welke aansluit in de omgeving met een nieuwe nummering toe te kennen voor de appartementen “J.W. Heijmanszstraat 9A t/m 9H. </text:p>
            <text:p text:style-name="al"/>
            <text:p text:style-name="al">Op deze locatie worden 8 appartementen gerealiseerd. De appartementen worden ontsloten via de bestaande J.W. Heijmanszstraat in Venhuizen. Deze nieuwe ruimte dient van een naamgeving met nieuwe nummering te worden voorzien. </text:p>
            <text:p text:style-name="al"/>
            <text:p text:style-name="al">Deze naamgeving met nieuwe nummering treedt in werking op de dag na deze publicatie. </text:p>
            <text:p text:style-name="al"/>
            <text:p text:style-name="al">
            <text:span text:style-name="nadrukcur">Aldus vastgesteld in de collegevergadering van 10 juni 2025, </text:span>
          </text:p>
            <text:p text:style-name="al"/>
            <text:p text:style-name="al">
            <text:span text:style-name="nadrukcur">De secretaris</text:span>
          </text:p>
            <text:p text:style-name="al">
            <text:span text:style-name="nadrukcur">M. Schroor </text:span>
          </text:p>
            <text:p text:style-name="al"/>
            <text:p text:style-name="al">
            <text:span text:style-name="nadrukcur">De burgemeester </text:span>
          </text:p>
            <text:p text:style-name="al">
            <text:span text:style-name="nadrukcur">B. Diepstraten </text:span>
          </text:p>
            <text:p text:style-name="al"/>
            <text:p text:style-name="al">
            <text:span text:style-name="nadrukvet">Bezwaarschrift indienen </text:span>
          </text:p>
            <text:p text:style-name="al">Bent u het niet eens met dit besluit dan kunt u een bezwaarschrift indienen. Uw bezwaarschrift kunt u sturen aan het college van burgemeester en wethouders. In uw bezwaarschrift schrijft u waarom u het niet eens bent met het besluit. Uw bezwaarschrift moet binnen zes weken na de verzenddatum van dit besluit bij ons binnen zijn. </text:p>
            <text:p text:style-name="al"/>
            <text:p text:style-name="al">In uw bezwaarschrift schrijft u in ieder geval: </text:p>
            <text:p text:style-name="al">- Uw naam en adres </text:p>
            <text:p text:style-name="al">- De datum van de dag waarop u de brief schrijft </text:p>
            <text:p text:style-name="al">- Een omschrijving van het besluit waartegen u bezwaar maakt </text:p>
            <text:p text:style-name="al">- De redenen waarom u het niet eens bent met het besluit </text:p>
            <text:p text:style-name="al">- Uw handtekening </text:p>
            <text:p text:style-name="al"/>
            <text:p text:style-name="al">Stuur uw bezwaarschrift naar het college van burgemeester en wethouders van de gemeente Drechterland, Postbus 20, 1610 AA Bovenkarspel of dien online uw bezwaarschrift in via de website van de gemeente Drechterland. Indien u beschikt over een elektronische handtekening (DigiD) kan een handtekening op uw bezwaarschrift achterwege blijven.</text:p>
            <text:p text:style-name="al"/>
            <text:p text:style-name="al"> Voorlopige voorziening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743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3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3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DC.source">artikel 6, eerste lid, van de Wet basisregistraties adressen en gebouwen]|[1.0:c:BWBR0023466&amp;artikel=6&amp;lid=1&amp;g=2025-02-12</meta:user-defined>
    <dc:language>nl</dc:language>
    <meta:user-defined meta:name="OVERHEIDop.locatietype/OVERHEIDop.gebiedsmarkering">Adres</meta:user-defined>
    <meta:user-defined meta:name="DC.title">Vaststelling straatnaam met nummering “J.W. Heijmanszstraat 9A t/m 9H” in Venhuizen</meta:user-defined>
    <meta:user-defined meta:name="DCTERMS.W3CDTF/DCTERMS.available">2025-06-13</meta:user-defined>
    <meta:user-defined meta:name="DCTERMS.W3CDTF/OVERHEIDop.jaargang">2025</meta:user-defined>
    <meta:user-defined meta:name="OVERHEIDop.publicationIssue">257437</meta:user-defined>
    <meta:user-defined meta:name="OVERHEIDop.GmbID/DC.identifier">gmb-2025-257437</meta:user-defined>
    <meta:user-defined meta:name="OVERHEIDop.versieInformatie"/>
  </office:meta>
</office:document-meta>
</file>