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’t Hoogvelt 6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Astra-Stramon B.V.</text:p>
            <text:p text:style-name="common-al">Locatie: ’t Hoogvelt 6, Asten</text:p>
            <text:p text:style-name="common-al">Activiteit: Het op metaal aanbrengen van deklagen van gesmolten metaal.</text:p>
            <text:p text:style-name="common-al">Voor: Het starten van een niet eerder gemelde activiteit</text:p>
            <text:p text:style-name="common-al">Datum melding: 21 mei 2025</text:p>
            <text:p text:style-name="common-al">DSO-verzoeknummer: 2025052100477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282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743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3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3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8282 </meta:user-defined>
    <dc:language>nl</dc:language>
    <meta:user-defined meta:name="OVERHEIDop.locatietype/OVERHEIDop.gebiedsmarkering">Adres</meta:user-defined>
    <meta:user-defined meta:name="DC.title">Gemeente Asten, melding Besluit activiteiten leefomgeving, ’t Hoogvelt 6, Ast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36</meta:user-defined>
    <meta:user-defined meta:name="OVERHEIDop.GmbID/DC.identifier">gmb-2025-257436</meta:user-defined>
    <meta:user-defined meta:name="OVERHEIDop.versieInformatie"/>
  </office:meta>
</office:document-meta>
</file>