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Meer, Ten Pol 4, 1438 AH, renoveren van hekwerk, 10-06-2025, DSO-nummer 20250610009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743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3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3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Oude Meer, Ten Pol 4, 1438 AH, renoveren van hekwerk, 10-06-2025, DSO-nummer 2025061000956.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435</meta:user-defined>
    <meta:user-defined meta:name="OVERHEIDop.GmbID/DC.identifier">gmb-2025-257435</meta:user-defined>
    <meta:user-defined meta:name="OVERHEIDop.versieInformatie"/>
  </office:meta>
</office:document-meta>
</file>