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010 Sweelinckstraat, Obrechtstraat, Verhulsstraat, Valeriusstraat, Richard Holstraat, Diepenbrockstraat, Willem Heijdstraat en Wagen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010 voor een omgevingsvergunning aan Sweelinckstraat, Obrechtstraat, Verhulsstraat, Valeriusstraat, Richard Holstraat, Diepenbrockstraat, Willem Heijdstraat en Wagenaarstraa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4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10</meta:user-defined>
    <meta:user-defined meta:name="DCTERMS.abstract">Betreft: Beschikking verlenging beslistermijn op locatie Sweelinckstraat, Obrechtstraat, Verhulsstraat, Valeriusstraat, Richard Holstraat, Diepenbrockstraat, Willem Heijdstraat en Wagenaarstraat</meta:user-defined>
    <dc:language>nl</dc:language>
    <meta:user-defined meta:name="OVERHEIDop.locatietype/OVERHEIDop.gebiedsmarkering">Vlak</meta:user-defined>
    <meta:user-defined meta:name="DC.title">Kennisgeving termijnverlenging Z2025-00006010 Sweelinckstraat, Obrechtstraat, Verhulsstraat, Valeriusstraat, Richard Holstraat, Diepenbrockstraat, Willem Heijdstraat en Wagenaarstraat</meta:user-defined>
    <meta:user-defined meta:name="OVERHEIDop.datumEindeReactietermijn">2025-07-23</meta:user-defined>
    <meta:user-defined meta:name="OVERHEIDop.terinzageleggingBG">https://jeleefomgeving.nl/inzien/001479179/42172f13-f9e6-4a89-9fb9-20abc161fca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29</meta:user-defined>
    <meta:user-defined meta:name="OVERHEIDop.GmbID/DC.identifier">gmb-2025-257429</meta:user-defined>
    <meta:user-defined meta:name="OVERHEIDop.versieInformatie"/>
  </office:meta>
</office:document-meta>
</file>