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Q+Kampeer op 5 en 6 juli 2025 aan Boerderijpad Holy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IQ+Kampeer</text:p>
            <text:p text:style-name="common-al">Datum:  5 en 6 juli 2025</text:p>
            <text:p text:style-name="common-al">Tijd:  van zaterdag 14.30 tot zondag 11.30</text:p>
            <text:p text:style-name="common-al">Locatie: Boerderijpad Holy</text:p>
            <text:p text:style-name="common-al">Activiteiten:  Een workshop met diversen activiteiten voor kinderen en ouders </text:p>
            <text:p text:style-name="common-al">Aantal bezoekers drukste moment:  38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2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IQ+Kampeer op 5 en 6 juli 2025 aan Boerderijpad Holy te Vlaardin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7428</meta:user-defined>
    <meta:user-defined meta:name="OVERHEIDop.GmbID/DC.identifier">gmb-2025-257428</meta:user-defined>
    <meta:user-defined meta:name="OVERHEIDop.versieInformatie"/>
  </office:meta>
</office:document-meta>
</file>