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7b, 1911NK Uitgeest, het bouwen van een woning , datum ontvangst 28 mei 2025 (Z2025-0000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74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5</meta:user-defined>
    <meta:user-defined meta:name="DCTERMS.abstract">Uitgeesterweg 27b, 1911NK Uitgeest, het bouwen van een woning , datum ontvangst 28 mei 2025 (Z2025-00004065)</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Uitgeesterweg 27b, 1911NK Uitgeest, het bouwen van een woning , datum ontvangst 28 mei 2025 (Z2025-00004065)</meta:user-defined>
    <meta:user-defined meta:name="DCTERMS.W3CDTF/DCTERMS.available">2025-06-13</meta:user-defined>
    <meta:user-defined meta:name="DCTERMS.W3CDTF/OVERHEIDop.jaargang">2025</meta:user-defined>
    <meta:user-defined meta:name="OVERHEIDop.publicationIssue">257427</meta:user-defined>
    <meta:user-defined meta:name="OVERHEIDop.GmbID/DC.identifier">gmb-2025-257427</meta:user-defined>
    <meta:user-defined meta:name="OVERHEIDop.versieInformatie"/>
  </office:meta>
</office:document-meta>
</file>