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Zwerfsteen 8 te Zeeland </text:p>
      <text:section text:name="regeling_id1-3-2" text:style-name="regeling">
        <text:section text:name="aanhef_id1-3-2-1" text:style-name="aanhef">
          <text:section text:name="context_id1-3-2-1-1" text:style-name="context">
            <text:p text:style-name="context.al">Zaaknummer: <text:span text:style-name="nadrukvet">29150-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Vattenfall met het oog op de verwachte behoefte aan openbare laadpalen in 202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de prognose van het aantal benodigde laadpunten is toegepast op de wijken in de kernen. De prognose op wijkniveau houdt de gemeente zoveel mogelijk aan;</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CBS-rasters van 500 bij 500 meter;</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e locatie Zwerfsteen 8 in Zeeland voldoet aan de criteria zoals bovenstaand genoemd in de plaatsingscriteria;</text:p>
              </text:list-item>
              <text:list-item text:style-override="id1-3-2-1-3-14-2">
                <text:number>•</text:number>
                <text:p text:style-name="al">in het CBS-raster van Zwerfsteen 8 in Zeeland 5 andere locaties voldoen aan de plaatsingscriteria en deze daarmee geschikt zijn voor het plaatsen van een laadpaal;</text:p>
              </text:list-item>
              <text:list-item text:style-override="id1-3-2-1-3-14-3">
                <text:number>•</text:number>
                <text:p text:style-name="al">4 van deze locaties zich in het zuidelijk deel van het CBS-raster bevinden en in dit deel nog geen openbare laadpaal aanwezig is; </text:p>
              </text:list-item>
              <text:list-item text:style-override="id1-3-2-1-3-14-4">
                <text:number>•</text:number>
                <text:p text:style-name="al">Zwerfsteen 8 van deze 4 locaties de dichtstbijzijnde locatie is vanaf de toegangsweg tot de buurt; </text:p>
              </text:list-item>
              <text:list-item text:style-override="id1-3-2-1-3-14-5">
                <text:number>•</text:number>
                <text:p text:style-name="al">daarom locatie Zwerfsteen 8 is gekozen als meest geschikte locatie van de in totaal 6 locaties; </text:p>
              </text:list-item>
              <text:list-item text:style-override="id1-3-2-1-3-14-6">
                <text:number>•</text:number>
                <text:p text:style-name="al">alle andere openbare parkeerplaatsen niet voldoen aan de criteria, doordat deze zich voornamelijk voor woningen en/of ramen bevinden of dat er onvoldoende afstand tot voorwerpen of bomen kan worden gehouden. </text:p>
              </text:list-item>
              <text:list-item text:style-override="id1-3-2-1-3-14-7">
                <text:number>•</text:number>
                <text:p text:style-name="al">locatie Zwerfsteen 8 zich in een CBS-raster bevindt waar 1 openbare laadpaal aanwezig is: aan Linnenstraat 1; </text:p>
              </text:list-item>
              <text:list-item text:style-override="id1-3-2-1-3-14-8">
                <text:number>•</text:number>
                <text:p text:style-name="al">locatie Linnenstraat 1 zich in het noordelijk deel van het CBS-raster bevindt; </text:p>
              </text:list-item>
              <text:list-item text:style-override="id1-3-2-1-3-14-9">
                <text:number>•</text:number>
                <text:p text:style-name="al">het verbruik bij de openbare laadpaal aan Linnenstraat 1 dusdanig hoog is, dat plaatsing van een extra laadpaal gerechtvaardigd i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een 3-tal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c uit bijlage 1 van het RVV 1990 met onderbord OB504 (met twee pijlen wijzend schuin naar onder) ter hoogte van Zwerfsteen 8 in Zeeland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ondertekening_id1-3-2-3-1">
            <text:p><text:span text:style-name="functie">Uden, 26 mei 2025</text:span></text:p>
          </text:section>
          <text:section text:name="ondertekening_id1-3-2-3-2">
            <text:p><text:span text:style-name="functie">Namens burgemeester en wethouders van gemeente Maashorst,</text:span></text:p>
          </text:section>
          <text:section text:name="ondertekening_id1-3-2-3-3">
            <text:p><text:span text:style-name="func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4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twee parkeerplaatsen opladen van elektrische voertuigen - ter hoogte van Zwerfsteen 8 te Zeel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9150-202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Zwerfsteen 8 te Zeeland</meta:user-defined>
    <meta:user-defined meta:name="DCTERMS.W3CDTF/DCTERMS.available">2025-06-13</meta:user-defined>
    <meta:user-defined meta:name="DCTERMS.W3CDTF/OVERHEIDop.jaargang">2025</meta:user-defined>
    <meta:user-defined meta:name="OVERHEIDop.publicationIssue">257425</meta:user-defined>
    <meta:user-defined meta:name="OVERHEIDop.GmbID/DC.identifier">gmb-2025-257425</meta:user-defined>
    <meta:user-defined meta:name="OVERHEIDop.versieInformatie"/>
  </office:meta>
</office:document-meta>
</file>