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steen 1, 2132 LZ, verwijderen van drie bomen, 10-06-2025, DSO-nummer 202506100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Vuursteen 1, 2132 LZ, verwijderen van drie bomen, 10-06-2025, DSO-nummer 2025061000670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24</meta:user-defined>
    <meta:user-defined meta:name="OVERHEIDop.GmbID/DC.identifier">gmb-2025-257424</meta:user-defined>
    <meta:user-defined meta:name="OVERHEIDop.versieInformatie"/>
  </office:meta>
</office:document-meta>
</file>