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op bestaande platte dak van de woning en verbouw van huidige aanbouw aan achterzijde woning aan Oostsingel 155, 2612H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singel 155, 2612HK Delft | het realiseren van een dakopbouw op bestaande platte dak van de woning en verbouw van huidige aanbouw aan achterzijde woning | 11-06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742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2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2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96</meta:user-defined>
    <meta:user-defined meta:name="DCTERMS.abstract">5407-Delft-Oostsingel-1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op bestaande platte dak van de woning en verbouw van huidige aanbouw aan achterzijde woning aan Oostsingel 155, 2612HK Delf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22</meta:user-defined>
    <meta:user-defined meta:name="OVERHEIDop.GmbID/DC.identifier">gmb-2025-257422</meta:user-defined>
    <meta:user-defined meta:name="OVERHEIDop.versieInformatie"/>
  </office:meta>
</office:document-meta>
</file>