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elnummers E 742, C 2959, E 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erceelnummers E 742, C 2959, E 2307</text:p>
            <text:p text:style-name="common-al">Datum ontvangst: 10-06-2025</text:p>
            <text:p text:style-name="common-al">Omschrijving: het plaatsen van 3 paalkasten voor vleermuizen</text:p>
            <text:p text:style-name="common-al">Zaaknummer: 177126508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4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50805</meta:user-defined>
    <meta:user-defined meta:name="DCTERMS.abstract">E 742, C 2959, E 2307 - het plaatsen van 3 paalkas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erceelnummers E 742, C 2959, E 230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19</meta:user-defined>
    <meta:user-defined meta:name="OVERHEIDop.GmbID/DC.identifier">gmb-2025-257419</meta:user-defined>
    <meta:user-defined meta:name="OVERHEIDop.versieInformatie"/>
  </office:meta>
</office:document-meta>
</file>