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laan 21 3761DS Soest, aanpassen stoep en verplaatsing boom </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een aanvraag ontvangen voor een omgevingsvergunning voor het aanpassen stoep en verplaatsing boom  op locatie Prins Hendriklaan 21 3761DS Soest.</text:p>
            <text:p text:style-name="common-al">De aanvraag is geregistreerd onder zaaknummer 1231700.</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4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31700</meta:user-defined>
    <meta:user-defined meta:name="DCTERMS.abstract">aanpassen stoep en verplaatsing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Hendriklaan 21 3761DS Soest, aanpassen stoep en verplaatsing boom</meta:user-defined>
    <meta:user-defined meta:name="DCTERMS.W3CDTF/DCTERMS.available">2025-06-13</meta:user-defined>
    <meta:user-defined meta:name="DCTERMS.W3CDTF/OVERHEIDop.jaargang">2025</meta:user-defined>
    <meta:user-defined meta:name="OVERHEIDop.publicationIssue">257418</meta:user-defined>
    <meta:user-defined meta:name="OVERHEIDop.GmbID/DC.identifier">gmb-2025-257418</meta:user-defined>
    <meta:user-defined meta:name="OVERHEIDop.versieInformatie"/>
  </office:meta>
</office:document-meta>
</file>