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van Mierisstraat 62, 7312 LE Apeldoorn, het plaatsen van een dakopbouw en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6-2025</text:p>
            <text:p text:style-name="common-al">Zaaknummer:  020057726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41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1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72669</meta:user-defined>
    <dc:language>nl</dc:language>
    <meta:user-defined meta:name="OVERHEIDop.locatietype/OVERHEIDop.gebiedsmarkering">Punt</meta:user-defined>
    <meta:user-defined meta:name="DC.title">Aanvraag Omgevingsvergunning Frans van Mierisstraat 62, 7312 LE Apeldoorn, het plaatsen van een dakopbouw en het vergroten van een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17</meta:user-defined>
    <meta:user-defined meta:name="OVERHEIDop.GmbID/DC.identifier">gmb-2025-257417</meta:user-defined>
    <meta:user-defined meta:name="OVERHEIDop.versieInformatie"/>
  </office:meta>
</office:document-meta>
</file>