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onnetlaantje 25, 1435 HV, aanleggen van een 3e padelbaan, 09-06-2025, DSO-nummer 202506090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4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onnetlaantje 25, 1435 HV, aanleggen van een 3e padelbaan, 09-06-2025, DSO-nummer 2025060900105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16</meta:user-defined>
    <meta:user-defined meta:name="OVERHEIDop.GmbID/DC.identifier">gmb-2025-257416</meta:user-defined>
    <meta:user-defined meta:name="OVERHEIDop.versieInformatie"/>
  </office:meta>
</office:document-meta>
</file>