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Menum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het besluit genomen om de omgevingsvergunning (zaaknummer 20060017, het bouwen van een schuur) op de locatie Menumsweg 2 in Holten in te trekken. De intrekking is geregistreerd onder zaaknummer Z2024-00001047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 jun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741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47</meta:user-defined>
    <meta:user-defined meta:name="DCTERMS.abstract">Menumsweg 2 in Holten, intrekking omgevingsvergunning (zaaknummer 20060017, het bouwen van een schuur)</meta:user-defined>
    <dc:language>nl</dc:language>
    <meta:user-defined meta:name="OVERHEIDop.locatietype/OVERHEIDop.gebiedsmarkering">Punt</meta:user-defined>
    <meta:user-defined meta:name="DC.title">Kennisgeving intrekken omgevingsvergunning Menumsweg 2 in Hol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413</meta:user-defined>
    <meta:user-defined meta:name="OVERHEIDop.GmbID/DC.identifier">gmb-2025-257413</meta:user-defined>
    <meta:user-defined meta:name="OVERHEIDop.versieInformatie"/>
  </office:meta>
</office:document-meta>
</file>