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4D en 4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4D en 4E  (4-6-2025 – doc 202594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4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5e Industriestraat 4D en 4E te Vlaardingen</meta:user-defined>
    <meta:user-defined meta:name="DCTERMS.W3CDTF/DCTERMS.available">2025-06-16</meta:user-defined>
    <meta:user-defined meta:name="DCTERMS.W3CDTF/OVERHEIDop.jaargang">2025</meta:user-defined>
    <meta:user-defined meta:name="OVERHEIDop.externeBijlage">5e Industriestraat 4D en 4E – doc 2025948|exb-2025-21837</meta:user-defined>
    <meta:user-defined meta:name="OVERHEIDop.publicationIssue">257411</meta:user-defined>
    <meta:user-defined meta:name="OVERHEIDop.GmbID/DC.identifier">gmb-2025-257411</meta:user-defined>
    <meta:user-defined meta:name="OVERHEIDop.versieInformatie"/>
  </office:meta>
</office:document-meta>
</file>