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endijk 3 e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besloten om de beslistermijn voor de aanvraag met zaaknummer Z2025-00001195 voor het plaatsen van diverse bouwwerken op het terrein op de locatie Veendijk 3 en 4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74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95</meta:user-defined>
    <meta:user-defined meta:name="DCTERMS.abstract">Veendijk 3 en 4 in Rijssen, het plaatsen van diverse bouwwerken op het terrein</meta:user-defined>
    <dc:language>nl</dc:language>
    <meta:user-defined meta:name="OVERHEIDop.locatietype/OVERHEIDop.gebiedsmarkering">Vlak</meta:user-defined>
    <meta:user-defined meta:name="DC.title">Kennisgeving verlenging beslistermijn omgevingsvergunning Veendijk 3 en 4 in Rijs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410</meta:user-defined>
    <meta:user-defined meta:name="OVERHEIDop.GmbID/DC.identifier">gmb-2025-257410</meta:user-defined>
    <meta:user-defined meta:name="OVERHEIDop.versieInformatie"/>
  </office:meta>
</office:document-meta>
</file>