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OPA vergunning Jupiterstraat 2, 6468E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083</text:span>
            </text:span>
          </text:p>
            <text:p text:style-name="common-al">De gemeente ontving op 23 januari 2025 een aanvraag omgevingsvergunning het vergroten van het bestaande bedrijfspand en het wijzigen van een bestaande uitrit op de locatie Jupiterstraat 2, 6468EV Kerkrade.</text:p>
            <text:p text:style-name="common-al">De aanvraag betref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uitweg maken, hebben of veranderen of het gebruik daarvan verandere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4 jun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4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83</meta:user-defined>
    <dc:language>nl</dc:language>
    <meta:user-defined meta:name="DC.title">BOPA vergunning Jupiterstraat 2, 6468EV Kerkrade</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36</meta:user-defined>
    <meta:user-defined meta:name="OVERHEIDop.publicationIssue">257406</meta:user-defined>
    <meta:user-defined meta:name="OVERHEIDop.GmbID/DC.identifier">gmb-2025-257406</meta:user-defined>
    <meta:user-defined meta:name="OVERHEIDop.versieInformatie"/>
  </office:meta>
</office:document-meta>
</file>