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Prinsengracht 32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5 heeft de gemeente een aanvraag omgevingsvergunning (regulier) ontvangen voor het perceel ter hoogte van Prinsengracht 32 in Ameide. De aanvraag is geregistreerd onder zaaknummer OVR-2025-008062. De aanvraag betreft het tijdelijk inrichten van een bouwterrein van 25 juni tot en met 9 juli 2025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40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0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0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06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 ter hoogte van Prinsengracht 32 in Ameid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05</meta:user-defined>
    <meta:user-defined meta:name="OVERHEIDop.GmbID/DC.identifier">gmb-2025-257405</meta:user-defined>
    <meta:user-defined meta:name="OVERHEIDop.versieInformatie"/>
  </office:meta>
</office:document-meta>
</file>