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52, 1171 RB, verhogen van het bestaande dak, 08-06-2025, DSO-nummer 2025060800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4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52, 1171 RB, verhogen van het bestaande dak, 08-06-2025, DSO-nummer 2025060800103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04</meta:user-defined>
    <meta:user-defined meta:name="OVERHEIDop.GmbID/DC.identifier">gmb-2025-257404</meta:user-defined>
    <meta:user-defined meta:name="OVERHEIDop.versieInformatie"/>
  </office:meta>
</office:document-meta>
</file>