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jdorplaan 15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4 juni 2025 van een melding zoals bedoeld in hoofdstuk 4 van het Besluit activiteiten leefomgeving (Bal). De melding betreft het drogen van gestort beton d.m.v. propaanverwarming. De locatie betreft <text:span text:style-name="nadrukvet">Bijdorplaan 158, 2713 RR te Zoetermeer</text:span>.</text:p>
            <text:p text:style-name="common-al">De melding is gedaan voor de volgende milieubelastende activiteit(en): ‘opslagtank voor gassen’. De melding is geregistreerd met het zaaknummer <text:span text:style-name="nadrukvet">011392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4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drogen van gestort beton d.m.v. propaanverwarming. </meta:user-defined>
    <dc:language>nl</dc:language>
    <meta:user-defined meta:name="OVERHEIDop.locatietype/OVERHEIDop.gebiedsmarkering">Adres</meta:user-defined>
    <meta:user-defined meta:name="DC.title">Kennisgeving melding milieubelastende activiteit(en), Bijdorplaan 158 te Zoeterme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01</meta:user-defined>
    <meta:user-defined meta:name="OVERHEIDop.GmbID/DC.identifier">gmb-2025-257401</meta:user-defined>
    <meta:user-defined meta:name="OVERHEIDop.versieInformatie"/>
  </office:meta>
</office:document-meta>
</file>