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woning op de locatie Dorpszicht 4, 7396C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juni 2025</text:p>
            <text:p text:style-name="common-al">Kenmerk: Z2025-00000646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3 jul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740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0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0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6</meta:user-defined>
    <meta:user-defined meta:name="DCTERMS.abstract">Dorpszicht 4, 7396CK Terwolde</meta:user-defined>
    <dc:language>nl</dc:language>
    <meta:user-defined meta:name="OVERHEIDop.locatietype/OVERHEIDop.gebiedsmarkering">Vlak</meta:user-defined>
    <meta:user-defined meta:name="DC.title">Omgevingsvergunning verleend voor het uitbreiden van de woning op de locatie Dorpszicht 4, 7396CK Terwold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00</meta:user-defined>
    <meta:user-defined meta:name="OVERHEIDop.GmbID/DC.identifier">gmb-2025-257400</meta:user-defined>
    <meta:user-defined meta:name="OVERHEIDop.versieInformatie"/>
  </office:meta>
</office:document-meta>
</file>