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11, 2134 CK, realiseren van een uitrit, 06-06-2025, DSO-nummer 2025060601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39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Ard Schenkstraat 11, 2134 CK, realiseren van een uitrit, 06-06-2025, DSO-nummer 2025060601445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96</meta:user-defined>
    <meta:user-defined meta:name="OVERHEIDop.GmbID/DC.identifier">gmb-2025-257396</meta:user-defined>
    <meta:user-defined meta:name="OVERHEIDop.versieInformatie"/>
  </office:meta>
</office:document-meta>
</file>