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24-uurstoernooi Tennisclub Amsterdam 50-jarig jubileum op 13 en 14 juni 2025, Nieuwe Kalfjeslaan 19A, 1182 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ni 2025 een besluit genomen op de aanvraag. De vergunning is aangevraagd voor 24-uurstoernooi Tennisclub Amsterdam 50-jarig jubileum op 13 en 14 juni 2025 op locatie Nieuwe Kalfjeslaan 19A, 1182 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285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3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8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39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51</meta:user-defined>
    <meta:user-defined meta:name="DCTERMS.abstract">Betreft:  besluit op locatie Nieuwe Kalfjeslaan 19A, 1182 AA Amstelveen</meta:user-defined>
    <dc:language>nl</dc:language>
    <meta:user-defined meta:name="OVERHEIDop.locatietype/OVERHEIDop.gebiedsmarkering">Punt</meta:user-defined>
    <meta:user-defined meta:name="DC.title">Aanvraag vergunning toegekend voor 24-uurstoernooi Tennisclub Amsterdam 50-jarig jubileum op 13 en 14 juni 2025, Nieuwe Kalfjeslaan 19A, 1182 AA Amstel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95</meta:user-defined>
    <meta:user-defined meta:name="OVERHEIDop.GmbID/DC.identifier">gmb-2025-257395</meta:user-defined>
    <meta:user-defined meta:name="OVERHEIDop.versieInformatie"/>
  </office:meta>
</office:document-meta>
</file>