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style:num-suffix=""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style:num-suffix=""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
            <text:p text:style-name="al">gelezen het voorstel van 3 juni 2025, zaaknummer 486327;</text:p>
            <text:p text:style-name="al"/>
            <text:p text:style-name="al">gelet op de artikelen 3, 7 en 8 van de Algemene subsidieverordening Ede 2017;</text:p>
            <text:p text:style-name="al"/>
            <text:p text:style-name="al">besluit vast te stellen de: Subsidieregeling lokale aanpak isolatie Ede;</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Begripsbepalingen en doel regeling</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aanvrager:</text:span> een particuliere eigenaar-bewoner van een woning of een (G)VvE, in de persoon van een bestuurslid van de VvE en/of een procesbegeleider en/of VvE beheerder;</text:p>
                </text:list-item>
                <text:list-item text:style-override="id1-3-2-2-1-2-3-2">
                  <text:number>b.</text:number>
                  <text:p text:style-name="al">
                  <text:span text:style-name="nadrukcur">appartementsrecht:</text:span> appartementsrecht als bedoeld in artikel 106, vierde lid, van Boek 5 van het Burgerlijk Wetboek;</text:p>
                </text:list-item>
                <text:list-item text:style-override="id1-3-2-2-1-2-3-3">
                  <text:number>c.</text:number>
                  <text:p text:style-name="al">
                  <text:span text:style-name="nadrukcur">ASV</text:span>: de geldende Algemene subsidieverordening van de gemeente Ede;</text:p>
                </text:list-item>
                <text:list-item text:style-override="id1-3-2-2-1-2-3-4">
                  <text:number>d.</text:number>
                  <text:p text:style-name="al">
                  <text:span text:style-name="nadrukcur">bouw(installatie)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5">
                  <text:number>e.</text:number>
                  <text:p text:style-name="al">
                  <text:span text:style-name="nadrukcur">collectieve inkoopactie:</text:span> collectieve inkoopactie namens de Gemeente Ede voor energiebesparende isolerende maatregelen. Deze actie organiseert de gemeente in samenwerking met een externe partij die op de gemeentelijke website van de actie staat genoemd;</text:p>
                </text:list-item>
                <text:list-item text:style-override="id1-3-2-2-1-2-3-6">
                  <text:number>f.</text:number>
                  <text:p text:style-name="al">
                  <text:span text:style-name="nadrukcur">complex:</text:span> één of meerdere gebouwen die gezamenlijk toebehoren aan één (G)VvE;</text:p>
                </text:list-item>
                <text:list-item text:style-override="id1-3-2-2-1-2-3-7">
                  <text:number>g.</text:number>
                  <text:p text:style-name="al">
                  <text:span text:style-name="nadrukcur">eigenaar-bewoner:</text:span> een natuurlijke persoon die:</text:p>
                  <text:list text:style-name="id1-3-2-2-1-2-3-7-3">
                    <text:list-item text:style-override="id1-3-2-2-1-2-3-7-3-1">
                      <text:number>i.</text:number>
                      <text:p text:style-name="al">een woning in eigendom heeft waarin hij zijn hoofdverblijf heeft of direct na renovatie van deze woning, waaronder mede begrepen de realisatie van de activiteiten waarvoor subsidie op grond van deze regeling is aangevraagd, zal hebben;</text:p>
                    </text:list-item>
                    <text:list-item text:style-override="id1-3-2-2-1-2-3-7-3-2">
                      <text:number>ii.</text:number>
                      <text:p text:style-name="al">zijn hoofdverblijf heeft of direct na renovatie van deze woning, waaronder mede begrepen de realisatie van de activiteiten waarvoor subsidie op grond van deze regeling is aangevraagd, zal hebben in een woning van een wooncoöperatie en in verband daarmee lid is van die wooncoöperatie; of </text:p>
                    </text:list-item>
                    <text:list-item text:style-override="id1-3-2-2-1-2-3-7-3-3">
                      <text:number>iii.</text:number>
                      <text:p text:style-name="al">op basis van zijn lidmaatschap van een woonvereniging het recht heeft om in een woning te wonen en daarin zijn hoofdverblijf heeft of direct na renovatie van deze woning, waaronder mede begrepen de realisatie van de activiteiten waarvoor subsidie op grond van deze regeling is aangevraagd, zal hebben;</text:p>
                    </text:list-item>
                    <text:list-item text:style-override="id1-3-2-2-1-2-3-7-3-4">
                      <text:number>iv.</text:number>
                      <text:p text:style-name="al">gerechtigde is van een bestaand appartementsrecht zoals bedoeld in artikel 106, vierde lid, Boek 5 van het Burgerlijk Wetboek en in het desbetreffende appartement zijn hoofdverblijf heeft of direct na renovatie van dat appartement zal hebben én uit de splitsingsakte blijkt dat de aangevraagde activiteiten vallen onder de verantwoordelijkheid van de aanvrager.</text:p>
                    </text:list-item>
                  </text:list>
                </text:list-item>
                <text:list-item text:style-override="id1-3-2-2-1-2-3-8">
                  <text:number>h.</text:number>
                  <text:p text:style-name="al">
                  <text:span text:style-name="nadrukcur">energetisch verbeteren:</text:span> het nemen van één of meer bouwkundige aanpassingen aan een woning zodat de woning energiezuiniger wordt en meer wooncomfort biedt, te weten het vervangen van enkelglas door minimaal HR++ glas, het isoleren van dak, vloer en/of muurisolatie;</text:p>
                </text:list-item>
                <text:list-item text:style-override="id1-3-2-2-1-2-3-9">
                  <text:number>i.</text:number>
                  <text:p text:style-name="al">
                  <text:span text:style-name="nadrukcur">instructieblad:</text:span> uitleg hoe de doe het zelf maatregel moet worden uitgevoerd, beschreven in het instructieblad.</text:p>
                </text:list-item>
                <text:list-item text:style-override="id1-3-2-2-1-2-3-10">
                  <text:number>j.</text:number>
                  <text:p text:style-name="al">
                  <text:span text:style-name="nadrukcur">ISDE:</text:span> investeringssubsidie duurzame energie en energiebesparing als bedoeld in titel 4.5 van de Regeling nationale EZK- en LNV-subsidies;</text:p>
                </text:list-item>
                <text:list-item text:style-override="id1-3-2-2-1-2-3-11">
                  <text:number>k.</text:number>
                  <text:p text:style-name="al">
                  <text:span text:style-name="nadrukcur">GVvE</text:span>
                  <text:span text:style-name="nadrukcur">:</text:span>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 </text:p>
                </text:list-item>
                <text:list-item text:style-override="id1-3-2-2-1-2-3-12">
                  <text:number>l.</text:number>
                  <text:p text:style-name="al">
                  <text:span text:style-name="nadrukcur">slecht geïsoleerde woning:</text:span> woning met een energielabelklasse D, E, F, G of een met die klassen vergelijkbare energetische staat, waaronder wordt verstaan een woning waarin ten minste twee van de volgende bestaande bouwdelen, gelet op de waarden in bijlage 1, niet of slecht geïsoleerd zijn:</text:p>
                  <text:list text:style-name="id1-3-2-2-1-2-3-12-3">
                    <text:list-item text:style-override="id1-3-2-2-1-2-3-12-3-1">
                      <text:number>1.</text:number>
                      <text:p text:style-name="al">de vloer en de bodem;</text:p>
                    </text:list-item>
                    <text:list-item text:style-override="id1-3-2-2-1-2-3-12-3-2">
                      <text:number>2.</text:number>
                      <text:p text:style-name="al">de gevel, waaronder de spouwmuur; </text:p>
                    </text:list-item>
                    <text:list-item text:style-override="id1-3-2-2-1-2-3-12-3-3">
                      <text:number>3.</text:number>
                      <text:p text:style-name="al">het dak en de zoldervloer en vlieringvloer;</text:p>
                    </text:list-item>
                    <text:list-item text:style-override="id1-3-2-2-1-2-3-12-3-4">
                      <text:number>4.</text:number>
                      <text:p text:style-name="al">de ramen, panelen in kozijnen en deuren;</text:p>
                    </text:list-item>
                  </text:list>
                </text:list-item>
                <text:list-item text:style-override="id1-3-2-2-1-2-3-13">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deze regeling wordt getroffen;</text:p>
                </text:list-item>
                <text:list-item text:style-override="id1-3-2-2-1-2-3-14">
                  <text:number>m.</text:number>
                  <text:p text:style-name="al">
                  <text:span text:style-name="nadrukcur">SVVE</text:span>: Subsidieregeling Verduurzaming voor Verenigingen van Eigenaars;</text:p>
                </text:list-item>
                <text:list-item text:style-override="id1-3-2-2-1-2-3-15">
                  <text:number>n.</text:number>
                  <text:p text:style-name="al">
                  <text:span text:style-name="nadrukcur">thermische schil:</text:span> de omhulling van het gehele gebouw samengesteld uit bouwkundige elementen, dak, gevel, vloer en beglazing, kozijnpanelen en deuren;</text:p>
                </text:list-item>
                <text:list-item text:style-override="id1-3-2-2-1-2-3-16">
                  <text:number>o.</text:number>
                  <text:p text:style-name="al">
                  <text:span text:style-name="nadrukcur">woning:</text:span> bestaande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item text:style-override="id1-3-2-2-1-2-3-17">
                  <text:number>p.</text:number>
                  <text:p text:style-name="al">
                  <text:span text:style-name="nadrukcur">WOZ-waarde:</text:span> Waardering onroerende zaken (WOZ)-waarde: de WOZ-waarde is de waarde van een woning zoals die volgens de wet WOZ is vastgesteld. Deze WOZ-waarde staat in de meest recente aanslag gemeentelijke belastingen en het <text:a xlink:href="https://www.wozwaardeloket.nl/" xlink:type="simple"><text:span text:style-name="nadrukondlijn">www.wozwaardeloket.nl.</text:span></text:a></text:p>
                </text:list-item>
                <text:list-item text:style-override="id1-3-2-2-1-2-3-18">
                  <text:number>q.</text:number>
                  <text:p text:style-name="al">
                  <text:span text:style-name="nadrukcur">wooncoöperatie:</text:span> wooncoöperatie als bedoeld in artikel 18a, van de Woningwet;</text:p>
                </text:list-item>
                <text:list-item text:style-override="id1-3-2-2-1-2-3-19">
                  <text:number>r.</text:number>
                  <text:p text:style-name="al">
                  <text:span text:style-name="nadrukcur">woonvereniging:</text:span> vereniging die eigenaar is van één of meer gebouwen en waarvan de leden het recht hebben om in een bepaalde woning die onderdeel uitmaakt van dat gebouw of die gebouwen te wonen.</text:p>
                </text:list-item>
              </text:list>
            </text:section>
            <text:section text:name="artikel_id1-3-2-2-1-3" text:style-name="artikel">
              <text:p text:style-name="artikel_kop_titel"><text:span text:style-name="artikel_kop_label">Artikel</text:span> <text:span text:style-name="artikel_kop_nr">2</text:span> Doel subsidieregeling</text:p>
              <text:p text:style-name="al">Deze subsidieregeling heeft als doel het versneld energetisch verbeteren van slechte geïsoleerde woningen en complexen. Dit door het nemen van energiebesparende isolatiemaatregelen te weten; het aanbrengen van isolerend glas, het isoleren van dak, vloerisolatie, gevelisolatie eventueel in samenhang met energiezuinige ventilatiemaatregelen. De maatregelen worden getroffen in slecht geïsoleerde, woningen van particuliere eigenaar-bewoners en (G)VvE’s onder de gestelde WOZ-waarde in de Rijksregeling specifieke uitkering lokale aanpak isolatie. </text:p>
            </text:section>
            <text:p text:style-name="hoofdstuk_bottom"/>
          </text:section>
          <text:section text:name="hoofdstuk_id1-3-2-2-2" text:style-name="hoofdstuk">
            <text:p text:style-name="hoofdstuk_kop"><text:span text:style-name="label">Hoofdstuk</text:span> <text:span text:style-name="nr">2</text:span> Laat het doen</text:p>
            <text:section text:name="paragraaf_id1-3-2-2-2-2" text:style-name="paragraaf">
              <text:p text:style-name="paragraaf_kop"><text:span text:style-name="label">Paragraaf</text:span> <text:span text:style-name="nr">1:</text:span> Algemene bepalingen Laat het doen</text:p>
              <text:section text:name="artikel_id1-3-2-2-2-2-2" text:style-name="artikel">
                <text:p text:style-name="artikel_kop_titel"><text:span text:style-name="artikel_kop_label">Artikel</text:span> <text:span text:style-name="artikel_kop_nr">3.</text:span> Subsidieontvanger</text:p>
                <text:list text:style-name="id1-3-2-2-2-2-2-2">
                  <text:list-item text:style-override="id1-3-2-2-2-2-2-2">
                    <text:number>1.</text:number>
                    <text:p text:style-name="al">Voor subsidie op grond van dit hoofdstuk zoals bedoeld in artikel 4, eerste lid, komen in aanmerking eigenaar-bewoners waarbij voldaan wordt aan de volgende voorwaarden:</text:p>
                    <text:list text:style-name="id1-3-2-2-2-2-2-2-3">
                      <text:list-item text:style-override="id1-3-2-2-2-2-2-2-3-1">
                        <text:number>a)</text:number>
                        <text:p text:style-name="al">de woning heeft een geldig energielabel D, E, F, G of de woning is slecht geïsoleerd, zoals in artikel 1 van deze regeling is gedefinieerd; en</text:p>
                      </text:list-item>
                      <text:list-item text:style-override="id1-3-2-2-2-2-2-2-3-2">
                        <text:number>b)</text:number>
                        <text:p text:style-name="al">de woning heeft een WOZ-waarde lager dan € 488.000,- op 1 januari 2025 (peiljaar 2024).</text:p>
                      </text:list-item>
                    </text:list>
                  </text:list-item>
                  <text:list-item text:style-override="id1-3-2-2-2-2-2-3">
                    <text:number>2.</text:number>
                    <text:p text:style-name="al">Voor een subsidie zoals bedoeld in artikel 4, tweede lid, komen in aanmerking eigenaar-bewoners die voldoen aan het eerste lid van dit artikel en tevens voldoen aan de volgende voorwaarden:</text:p>
                    <text:list text:style-name="id1-3-2-2-2-2-2-3-3">
                      <text:list-item text:style-override="id1-3-2-2-2-2-2-3-3-1">
                        <text:number>a)</text:number>
                        <text:p text:style-name="al">het inkomen van de eigenaar-bewoners niet hoger is dan 150% van de bijstandsnorm; of</text:p>
                      </text:list-item>
                      <text:list-item text:style-override="id1-3-2-2-2-2-2-3-3-2">
                        <text:number>b)</text:number>
                        <text:p text:style-name="al">aan één van de eigenaar-bewoners van de woning gebruik maakt van schuldhulpverlening als bedoeld in artikel 3, eerste lid, onderdeel a, van de Wet gemeentelijke schuldhulpverlening; of</text:p>
                      </text:list-item>
                      <text:list-item text:style-override="id1-3-2-2-2-2-2-3-3-3">
                        <text:number>c)</text:number>
                        <text:p text:style-name="al">jegens één van de eigenaar-bewoners een schuldsaneringsregeling is uitgesproken als bedoeld in artikel 284, eerste lid, van de Faillissementswet; of</text:p>
                      </text:list-item>
                      <text:list-item text:style-override="id1-3-2-2-2-2-2-3-3-4">
                        <text:number>d)</text:number>
                        <text:p text:style-name="al">één van de eigenaar-bewoners van de woning bijzondere bijstand ontvangt als bedoeld in artikel 35, eerste of vierde lid, van de Participatiewet. </text:p>
                      </text:list-item>
                    </text:list>
                  </text:list-item>
                </text:list>
              </text:section>
              <text:section text:name="artikel_id1-3-2-2-2-2-3" text:style-name="artikel">
                <text:p text:style-name="artikel_kop_titel"><text:span text:style-name="artikel_kop_label">Artikel</text:span> <text:span text:style-name="artikel_kop_nr">4.</text:span> Maximaal subsidiebedrag per aanvraag/aanvrager</text:p>
                <text:list text:style-name="id1-3-2-2-2-2-3-2">
                  <text:list-item text:style-override="id1-3-2-2-2-2-3-2">
                    <text:number>1.</text:number>
                    <text:p text:style-name="al">De subsidie bedraagt voor een subsidieontvanger zoals bedoeld in artikel 3, eerste lid van dit hoofdstuk maximaal € 1.500,-.</text:p>
                  </text:list-item>
                  <text:list-item text:style-override="id1-3-2-2-2-2-3-3">
                    <text:number>2.</text:number>
                    <text:p text:style-name="al">De subsidie bedraagt voor een subsidieontvanger zoals bedoeld in artikel 3, tweede lid van dit hoofdstuk maximaal € 6.000,-.</text:p>
                  </text:list-item>
                  <text:list-item text:style-override="id1-3-2-2-2-2-3-4">
                    <text:number>3.</text:number>
                    <text:p text:style-name="al">Indien een subsidie wordt verleend op grond van Paragraaf 2 van dit hoofdstuk kunnen burgemeester en wethouders namens de subsidieontvanger een Investeringssubsidie duurzame energie en energiebesparing (ISDE) aanvragen en ontvangen. Maakt de subsidieontvanger hier gebruik van dan wordt de betreffende ISDE-subsidie door burgemeester en wethouders voorgeschoten.</text:p>
                  </text:list-item>
                </text:list>
              </text:section>
              <text:section text:name="artikel_id1-3-2-2-2-2-4" text:style-name="artikel">
                <text:p text:style-name="artikel_kop_titel"><text:span text:style-name="artikel_kop_label">Artikel</text:span> <text:span text:style-name="artikel_kop_nr">5.</text:span> Aanvragen subsidie</text:p>
                <text:p text:style-name="al">Een aanvraag wordt ingediend via <text:a xlink:href="https://regionaalenergieloket.nl/isolatieacties" xlink:type="simple"><text:span text:style-name="nadrukondlijn">www.regionaalenergieloket.nl/isolatieacties </text:span></text:a>middels een ontvangen unieke bewonerscode. Een aanvraag kan worden ingediend tot en met 31 december 2028.</text:p>
                <text:p text:style-name="al"/>
              </text:section>
            </text:section>
            <text:section text:name="paragraaf_id1-3-2-2-2-3" text:style-name="paragraaf">
              <text:p text:style-name="paragraaf_kop"><text:span text:style-name="label">Paragraaf</text:span> <text:span text:style-name="nr">2:</text:span> Collectieve inkoop</text:p>
              <text:section text:name="artikel_id1-3-2-2-2-3-2" text:style-name="artikel">
                <text:p text:style-name="artikel_kop_titel"><text:span text:style-name="artikel_kop_label">Artikel</text:span> <text:span text:style-name="artikel_kop_nr">6.</text:span> Subsidiabele activiteiten en kosten</text:p>
                <text:list text:style-name="id1-3-2-2-2-3-2-2">
                  <text:list-item text:style-override="id1-3-2-2-2-3-2-2">
                    <text:number>1.</text:number>
                    <text:p text:style-name="al">Burgemeester en wethouders kunnen subsidie verlenen voor een op of na 1 januari 2023 uitgevoerde: </text:p>
                    <text:list text:style-name="id1-3-2-2-2-3-2-2-3">
                      <text:list-item text:style-override="id1-3-2-2-2-3-2-2-3-1">
                        <text:number>a)</text:number>
                        <text:p text:style-name="al">energiebesparende isolatiemaatregel die voldoet aan de minimale isolatiewaarden en minimale m2 eisen zoals omschreven in de ISDE; of </text:p>
                      </text:list-item>
                      <text:list-item text:style-override="id1-3-2-2-2-3-2-2-3-2">
                        <text:number>b)</text:number>
                        <text:p text:style-name="al">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uit onderdeel a.</text:p>
                      </text:list-item>
                    </text:list>
                  </text:list-item>
                  <text:list-item text:style-override="id1-3-2-2-2-3-2-3">
                    <text:number>2.</text:number>
                    <text:p text:style-name="al">Burgemeester en wethouders kunnen van het voorgaande lid afwijken indien:</text:p>
                    <text:list text:style-name="id1-3-2-2-2-3-2-3-3">
                      <text:list-item text:style-override="id1-3-2-2-2-3-2-3-3-1">
                        <text:number>a)</text:number>
                        <text:p text:style-name="al">sprake is van een aanvrager als bedoeld in artikel 3, tweede lid van dit hoofdstuk; of</text:p>
                      </text:list-item>
                      <text:list-item text:style-override="id1-3-2-2-2-3-2-3-3-2">
                        <text:number>b)</text:number>
                        <text:p text:style-name="al">de woning te klein is om aan de gestelde oppervlakte-eisen uit de ISDE te voldoen; of</text:p>
                      </text:list-item>
                      <text:list-item text:style-override="id1-3-2-2-2-3-2-3-3-3">
                        <text:number>c)</text:number>
                        <text:p text:style-name="al">reeds (gedeeltelijke) maatregelen zijn getroffen waardoor niet aan de gestelde oppervlakte-eisen uit de ISDE kan worden voldaan; of</text:p>
                      </text:list-item>
                      <text:list-item text:style-override="id1-3-2-2-2-3-2-3-3-4">
                        <text:number>d)</text:number>
                        <text:p text:style-name="al">naar het oordeel van burgemeester en wethouders sprake is van bijzondere omstandigheden en het afwijken van de oppervlakte-eisen uit de ISDE bijdraagt aan het doel van deze subsidieregeling.</text:p>
                      </text:list-item>
                    </text:list>
                  </text:list-item>
                  <text:list-item text:style-override="id1-3-2-2-2-3-2-4">
                    <text:number>3.</text:number>
                    <text:p text:style-name="al">Burgemeester en wethouders verlenen maximaal 460 afwijkingen op grond van deze regeling. Aanvragen worden behandeld op volgorde van binnenkomst.</text:p>
                  </text:list-item>
                </text:list>
              </text:section>
              <text:section text:name="artikel_id1-3-2-2-2-3-3" text:style-name="artikel">
                <text:p text:style-name="artikel_kop_titel"><text:span text:style-name="artikel_kop_label">Artikel</text:span> <text:span text:style-name="artikel_kop_nr">7.</text:span> Subsidievoorwaarden.</text:p>
                <text:p text:style-name="al">Om in aanmerking te komen voor subsidie dient aan de volgende voorwaarden te worden voldaan:</text:p>
                <text:list text:style-name="id1-3-2-2-2-3-3-3">
                  <text:list-item text:style-override="id1-3-2-2-2-3-3-3-1">
                    <text:number>a.</text:number>
                    <text:p text:style-name="al">de energiebesparende isolatiemaatregel wordt via de collectieve inkoopactie van de gemeente Ede aangeschaft;</text:p>
                  </text:list-item>
                  <text:list-item text:style-override="id1-3-2-2-2-3-3-3-2">
                    <text:number>b.</text:number>
                    <text:p text:style-name="al">het eindresultaat van de isolatie leidt tot de minimale gevraagde isolatiewaarde per maatregel zoals vermeld in artikel 6, eerste lid van dit hoofdstuk; </text:p>
                  </text:list-item>
                  <text:list-item text:style-override="id1-3-2-2-2-3-3-3-3">
                    <text:number>c.</text:number>
                    <text:p text:style-name="al">in het geval van isolatie aan het dak vindt uitvoering plaats volgens de adviezen van het bevoegd gezag inzake de Wet Natuurbescherming: de provincie Gelderland;</text:p>
                  </text:list-item>
                  <text:list-item text:style-override="id1-3-2-2-2-3-3-3-4">
                    <text:number>d.</text:number>
                    <text:p text:style-name="al">de aan te vragen subsidie is nooit hoger dan de uitvoeringskosten (inclusief materiaal) van het aanbrengen van het materiaal te bewijzen door een factuur voor de uitvoering van de maatregelen;</text:p>
                  </text:list-item>
                  <text:list-item text:style-override="id1-3-2-2-2-3-3-3-5">
                    <text:number>e.</text:number>
                    <text:p text:style-name="al">de subsidie is extra aan te wenden naast eventueel het gebruik van landelijk beschikbare subsidies voor energiebesparende isolerende maatregelen, zoals de Investeringssubsidie Duurzame Energie en Energiebesparing (ISDE);</text:p>
                  </text:list-item>
                  <text:list-item text:style-override="id1-3-2-2-2-3-3-3-6">
                    <text:number>f.</text:number>
                    <text:p text:style-name="al">subsidie wordt niet verleend voor het transformeren van gebouwen (utiliteitsgebouwen, kantoren, kerken) naar huurwoningen.</text:p>
                  </text:list-item>
                </text:list>
              </text:section>
              <text:section text:name="artikel_id1-3-2-2-2-3-4" text:style-name="artikel">
                <text:p text:style-name="artikel_kop_titel"><text:span text:style-name="artikel_kop_label">Artikel</text:span> <text:span text:style-name="artikel_kop_nr">8.</text:span> Verplichtingen</text:p>
                <text:p text:style-name="al">De subsidieontvanger dient te voldoen aan de volgende verplichtingen:</text:p>
                <text:list text:style-name="id1-3-2-2-2-3-4-3">
                  <text:list-item text:style-override="id1-3-2-2-2-3-4-3-1">
                    <text:number>a.</text:number>
                    <text:p text:style-name="al">de eigenaar-bewoner dient zelf zorg te dragen dat de maatregel(en) technisch uitvoerbaar is/zijn en, indien van toepassing, de benodigde publiekrechtelijke en/of privaatrechtelijke toestemmingen voor het uitvoeren van de maatregel(en) zijn verkregen. </text:p>
                  </text:list-item>
                  <text:list-item text:style-override="id1-3-2-2-2-3-4-3-2">
                    <text:number>b.</text:number>
                    <text:p text:style-name="al">steekproefsgewijs worden er controles uitgevoerd op de gerealiseerde maatregelen. De aanvragers die de subsidie hebben ontvangen zijn verplicht hieraan mee te werken.</text:p>
                  </text:list-item>
                  <text:list-item text:style-override="id1-3-2-2-2-3-4-3-3">
                    <text:number>c.</text:number>
                    <text:p text:style-name="al">de subsidieontvanger is verplicht tot het sluiten van een overeenkomst met burgemeester en wethouders omtrent het aanvragen en ontvangen van ISDE-subsidie namens de subsidieontvanger alvorens de ISDE-subsidie kan worden voorgeschoten zoals bedoeld in artikel 4 derde lid.</text:p>
                  </text:list-item>
                </text:list>
              </text:section>
              <text:section text:name="artikel_id1-3-2-2-2-3-5" text:style-name="artikel">
                <text:p text:style-name="artikel_kop_titel"><text:span text:style-name="artikel_kop_label">Artikel</text:span> <text:span text:style-name="artikel_kop_nr">9.</text:span> Procedure besluitvorming</text:p>
                <text:p text:style-name="al">Bij de besluitvorming geldt de volgende procedure: de aanvragen worden in behandeling genomen op volgorde van binnenkomst van ondertekende opdrachten voor de inkoopactie en binnen dertien weken wordt er namens burgemeester en wethouders van de gemeente Ede besloten over de aanvraag. De subsidie wordt verrekend na uitvoering van de werkzaamheden. Deze verrekening is terug te zien op de offerte en factuur die eigenaar-bewoners ontvangen.</text:p>
                <text:p text:style-name="al"/>
              </text:section>
            </text:section>
            <text:section text:name="paragraaf_id1-3-2-2-2-4" text:style-name="paragraaf">
              <text:p text:style-name="paragraaf_kop"><text:span text:style-name="label"> Paragraaf</text:span> <text:span text:style-name="nr">3:</text:span> Zelf gekozen bouwbedrijf of bouwinstallatiebedrijf</text:p>
              <text:section text:name="artikel_id1-3-2-2-2-4-2" text:style-name="artikel">
                <text:p text:style-name="artikel_kop_titel"><text:span text:style-name="artikel_kop_label">Artikel</text:span> <text:span text:style-name="artikel_kop_nr">10.</text:span> Subsidiabele activiteiten en kosten</text:p>
                <text:list text:style-name="id1-3-2-2-2-4-2-2">
                  <text:list-item text:style-override="id1-3-2-2-2-4-2-2">
                    <text:number>1.</text:number>
                    <text:p text:style-name="al">Burgemeester en wethouders kunnen subsidie verlenen voor een op of na 1 januari 2023 uitgevoerde: </text:p>
                    <text:list text:style-name="id1-3-2-2-2-4-2-2-3">
                      <text:list-item text:style-override="id1-3-2-2-2-4-2-2-3-1">
                        <text:number>a)</text:number>
                        <text:p text:style-name="al">energiebesparende isolatiemaatregel die voldoet aan de minimale isolatiewaarden en minimale m2 eisen zoals omschreven in de ISDE; of </text:p>
                      </text:list-item>
                      <text:list-item text:style-override="id1-3-2-2-2-4-2-2-3-2">
                        <text:number>b)</text:number>
                        <text:p text:style-name="al">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uit onderdeel a.</text:p>
                      </text:list-item>
                    </text:list>
                  </text:list-item>
                  <text:list-item text:style-override="id1-3-2-2-2-4-2-3">
                    <text:number>2.</text:number>
                    <text:p text:style-name="al">Burgemeester en wethouders kunnen van het voorgaande lid afwijken indien:</text:p>
                    <text:list text:style-name="id1-3-2-2-2-4-2-3-3">
                      <text:list-item text:style-override="id1-3-2-2-2-4-2-3-3-1">
                        <text:number>a)</text:number>
                        <text:p text:style-name="al">de woning te klein is om aan de gestelde oppervlakte-eisen uit de ISDE te voldoen; of</text:p>
                      </text:list-item>
                      <text:list-item text:style-override="id1-3-2-2-2-4-2-3-3-2">
                        <text:number>b)</text:number>
                        <text:p text:style-name="al">reeds (gedeeltelijke) maatregelen zijn getroffen waardoor niet aan de gestelde oppervlakte eisen uit de ISDE kan worden voldaan; of</text:p>
                      </text:list-item>
                      <text:list-item text:style-override="id1-3-2-2-2-4-2-3-3-3">
                        <text:number>b)</text:number>
                        <text:p text:style-name="al">naar het oordeel van burgemeester en wethouders sprake is van bijzondere omstandigheden en het afwijken van de oppervlakte-eisen uit de ISDE bijdraagt aan het doel van deze subsidieregeling.</text:p>
                      </text:list-item>
                    </text:list>
                  </text:list-item>
                  <text:list-item text:style-override="id1-3-2-2-2-4-2-4">
                    <text:number>3.</text:number>
                    <text:p text:style-name="al">Burgemeester en wethouders verlenen maximaal 460 afwijkingen op grond deze regeling. Aanvragen worden behandeld op volgorde van binnenkomst.</text:p>
                  </text:list-item>
                  <text:list-item text:style-override="id1-3-2-2-2-4-2-5">
                    <text:number>4.</text:number>
                    <text:p text:style-name="al">Subsidie wordt slechts verleend voor de daadwerkelijk gemaakte kosten.</text:p>
                  </text:list-item>
                  <text:list-item text:style-override="id1-3-2-2-2-4-2-6">
                    <text:number>5.</text:number>
                    <text:p text:style-name="al">Uitsluitend kosten die naar het oordeel van burgemeester en wethouders noodzakelijk en redelijk zijn voor de aangevraagde activiteiten komen in aanmerking voor subsidie.</text:p>
                  </text:list-item>
                  <text:list-item text:style-override="id1-3-2-2-2-4-2-7">
                    <text:number>6.</text:number>
                    <text:p text:style-name="al">Niet subsidiabel zijn:</text:p>
                    <text:list text:style-name="id1-3-2-2-2-4-2-7-3">
                      <text:list-item text:style-override="id1-3-2-2-2-4-2-7-3-1">
                        <text:number>a)</text:number>
                        <text:p text:style-name="al">kosten van isolatiemaatregelen aan huurwoningen;</text:p>
                      </text:list-item>
                      <text:list-item text:style-override="id1-3-2-2-2-4-2-7-3-2">
                        <text:number>b)</text:number>
                        <text:p text:style-name="al">extra kosten voor uitbreiding of verplaatsing van de huisvesting;</text:p>
                      </text:list-item>
                      <text:list-item text:style-override="id1-3-2-2-2-4-2-7-3-3">
                        <text:number>c)</text:number>
                        <text:p text:style-name="al">kosten van isolatiemaatregelen die uitgevoerd zijn voor 1 januari 2023;</text:p>
                      </text:list-item>
                      <text:list-item text:style-override="id1-3-2-2-2-4-2-7-3-4">
                        <text:number>d)</text:number>
                        <text:p text:style-name="al">maatregelen die door de eigenaar-bewoner zelf zijn geplaatst;</text:p>
                      </text:list-item>
                      <text:list-item text:style-override="id1-3-2-2-2-4-2-7-3-5">
                        <text:number>e)</text:number>
                        <text:p text:style-name="al">maatregelen die alleen worden geplaatst aan uitbreidingen van de woning, zoals een schuur, garage of bijgebouw.</text:p>
                      </text:list-item>
                    </text:list>
                  </text:list-item>
                </text:list>
              </text:section>
              <text:section text:name="artikel_id1-3-2-2-2-4-3" text:style-name="artikel">
                <text:p text:style-name="artikel_kop_titel"><text:span text:style-name="artikel_kop_label">Artikel</text:span> <text:span text:style-name="artikel_kop_nr">11.</text:span> Subsidievoorwaarden.</text:p>
                <text:p text:style-name="al">Om in aanmerking te komen voor subsidie dient aan de volgende voorwaarden te worden voldaan:</text:p>
                <text:list text:style-name="id1-3-2-2-2-4-3-3">
                  <text:list-item text:style-override="id1-3-2-2-2-4-3-3-1">
                    <text:number>a.</text:number>
                    <text:p text:style-name="al">de energiebesparende maatregel(en) en/of diensten zijn uitgevoerd/toegepast in, aan of op de bestaande woning van de aanvrager;</text:p>
                  </text:list-item>
                  <text:list-item text:style-override="id1-3-2-2-2-4-3-3-2">
                    <text:number>b.</text:number>
                    <text:p text:style-name="al">energiebesparende maatregelen moeten zijn uitgevoerd in de bestaande thermische schil van de woning (bv. niet in een nieuwe uitbouw);</text:p>
                  </text:list-item>
                  <text:list-item text:style-override="id1-3-2-2-2-4-3-3-3">
                    <text:number>c.</text:number>
                    <text:p text:style-name="al">het eindresultaat van de isolatie leidt tot de minimale gevraagde isolatiewaarde per maatregel zoals vermeld in artikel 10, eerste lid van dit hoofdstuk. Dit kan worden aangetoond met een factuur, waarin de aannemer of glaszetter verklaart welke energiewaarde bereikt wordt door de maatregelen;</text:p>
                  </text:list-item>
                  <text:list-item text:style-override="id1-3-2-2-2-4-3-3-4">
                    <text:number>d.</text:number>
                    <text:p text:style-name="al">in het geval van isolatie aan het dak heeft uitvoering plaatsgevonden volgens de adviezen van het bevoegd gezag inzake de Wet Natuurbescherming; de provincie Gelderland;</text:p>
                  </text:list-item>
                  <text:list-item text:style-override="id1-3-2-2-2-4-3-3-5">
                    <text:number>e.</text:number>
                    <text:p text:style-name="al">de subsidie is extra aan te wenden naast eventueel het gebruik van landelijk beschikbare subsidies voor energiebesparende isolerende maatregelen, zoals de Investeringssubsidie Duurzame Energie en Energiebesparing (ISDE);</text:p>
                  </text:list-item>
                  <text:list-item text:style-override="id1-3-2-2-2-4-3-3-6">
                    <text:number>f.</text:number>
                    <text:p text:style-name="al">de subsidie worden niet verleend voor het transformeren van gebouwen (utiliteitsgebouwen, kantoren, kerken) naar huurwoningen.</text:p>
                  </text:list-item>
                </text:list>
              </text:section>
              <text:section text:name="artikel_id1-3-2-2-2-4-4" text:style-name="artikel">
                <text:p text:style-name="artikel_kop_titel"><text:span text:style-name="artikel_kop_label">Artikel</text:span> <text:span text:style-name="artikel_kop_nr">12.</text:span> Verplichtingen</text:p>
                <text:p text:style-name="al">De subsidieontvanger dient te voldoen aan de volgende verplichtingen:</text:p>
                <text:list text:style-name="id1-3-2-2-2-4-4-3">
                  <text:list-item text:style-override="id1-3-2-2-2-4-4-3-1">
                    <text:number>a.</text:number>
                    <text:p text:style-name="al">de eigenaar-bewoner dient zelf zorg te dragen dat de maatregel(en) technisch uitvoerbaar is/zijn en, indien van toepassing, de benodigde publiekrechtelijke en/of privaatrechtelijke toestemmingen voor het uitvoeren van de maatregel(en) zijn verkregen. </text:p>
                  </text:list-item>
                  <text:list-item text:style-override="id1-3-2-2-2-4-4-3-2">
                    <text:number>b.</text:number>
                    <text:p text:style-name="al">steekproefsgewijs worden er controles uitgevoerd op de gerealiseerde maatregelen. De aanvragers die de subsidie hebben ontvangen zijn verplicht hieraan mee te werken.</text:p>
                  </text:list-item>
                </text:list>
              </text:section>
              <text:section text:name="artikel_id1-3-2-2-2-4-5" text:style-name="artikel">
                <text:p text:style-name="artikel_kop_titel"><text:span text:style-name="artikel_kop_label">Artikel</text:span> <text:span text:style-name="artikel_kop_nr">13.</text:span> Aanvraag en vaststelling</text:p>
                <text:p text:style-name="al">In afwijking van hetgeen is bepaald in artikel 6 van de ASV dient de aanvraag te worden ingediend door middel van een door of namens burgemeester en wethouders digitaal beschikbaar gesteld aanvraagformulier. Bij het aanvraagformulier dienen de volgende documenten te worden aangeleverd:</text:p>
                <text:list text:style-name="id1-3-2-2-2-4-5-3">
                  <text:list-item text:style-override="id1-3-2-2-2-4-5-3-1">
                    <text:number>a.</text:number>
                    <text:p text:style-name="al">de energiebesparende maatregel(en);</text:p>
                  </text:list-item>
                  <text:list-item text:style-override="id1-3-2-2-2-4-5-3-2">
                    <text:number>b.</text:number>
                    <text:p text:style-name="al">factuur met daarop vermeld: KVK nummer bedrijf, factuurbedrag, factuurnummer, gegevens uitvoerend bedrijf, vierkante meters, meldcode;</text:p>
                  </text:list-item>
                  <text:list-item text:style-override="id1-3-2-2-2-4-5-3-3">
                    <text:number>c.</text:number>
                    <text:p text:style-name="al">IBAN en tenaamstelling;</text:p>
                  </text:list-item>
                  <text:list-item text:style-override="id1-3-2-2-2-4-5-3-4">
                    <text:number>d.</text:number>
                    <text:p text:style-name="al">foto’s uitvoering;</text:p>
                  </text:list-item>
                  <text:list-item text:style-override="id1-3-2-2-2-4-5-3-5">
                    <text:number>e.</text:number>
                    <text:p text:style-name="al">betaalbewijs.</text:p>
                  </text:list-item>
                </text:list>
              </text:section>
            </text:section>
            <text:p text:style-name="hoofdstuk_bottom"/>
          </text:section>
          <text:section text:name="hoofdstuk_id1-3-2-2-3" text:style-name="hoofdstuk">
            <text:p text:style-name="hoofdstuk_kop"><text:span text:style-name="label">Hoofdstuk</text:span> <text:span text:style-name="nr">3:</text:span> Collectieve maatregelen (G)VvE’s</text:p>
            <text:section text:name="artikel_id1-3-2-2-3-2" text:style-name="artikel">
              <text:p text:style-name="artikel_kop_titel"><text:span text:style-name="artikel_kop_label">Artikel</text:span> <text:span text:style-name="artikel_kop_nr">14.</text:span> Staatssteun </text:p>
              <text:p text:style-name="al">Bij verstrekking van een subsidie op grond van dit hoofdstuk aan een GVvE wordt toepassing gegeven aan de de-minimisverordening (Verordening (EU) nr. 2023/2831).</text:p>
            </text:section>
            <text:section text:name="artikel_id1-3-2-2-3-3" text:style-name="artikel">
              <text:p text:style-name="artikel_kop_titel"><text:span text:style-name="artikel_kop_label">Artikel</text:span> <text:span text:style-name="artikel_kop_nr">15.</text:span> Subsidiabele activiteiten en kosten </text:p>
              <text:list text:style-name="id1-3-2-2-3-3-2">
                <text:list-item text:style-override="id1-3-2-2-3-3-2">
                  <text:number>1.</text:number>
                  <text:p text:style-name="al">Een subsidie wordt uitsluitend verstrekt voor een op of na 1 januari 2023 uitgevoerde: </text:p>
                  <text:list text:style-name="id1-3-2-2-3-3-2-3">
                    <text:list-item text:style-override="id1-3-2-2-3-3-2-3-1">
                      <text:number>a)</text:number>
                      <text:p text:style-name="al">energiebesparende isolatiemaatregel die voldoet aan de minimale isolatiewaarden en minimale m2 eisen zoals omschreven in de SVVE. Als de energiebesparende isolatiemaatregel bedrijfsmatig wordt uitgevoerd en onder de wetgeving op natuurbescherming valt, moet het bedrijf dat de werkzaamheden uitvoert de Training Natuurvrij Maken hebben gevolgd en beschikken over het daarbij behorende certificaat; of </text:p>
                    </text:list-item>
                    <text:list-item text:style-override="id1-3-2-2-3-3-2-3-2">
                      <text:number>b)</text:number>
                      <text:p text:style-name="al">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uit onderdeel a. </text:p>
                    </text:list-item>
                  </text:list>
                </text:list-item>
                <text:list-item text:style-override="id1-3-2-2-3-3-3">
                  <text:number>2.</text:number>
                  <text:p text:style-name="al">Het college kan van de in het eerste lid, onder a, bedoelde minimale m2 eisen afwijken als hier niet aan kan worden voldaan omdat het een zeer kleine woning betreft.</text:p>
                </text:list-item>
                <text:list-item text:style-override="id1-3-2-2-3-3-4">
                  <text:number>3.</text:number>
                  <text:p text:style-name="al">Subsidie wordt slechts verleend voor de daadwerkelijk gemaakte kosten.</text:p>
                </text:list-item>
                <text:list-item text:style-override="id1-3-2-2-3-3-5">
                  <text:number>4.</text:number>
                  <text:p text:style-name="al">Niet subsidiabel zijn:</text:p>
                  <text:list text:style-name="id1-3-2-2-3-3-5-3">
                    <text:list-item text:style-override="id1-3-2-2-3-3-5-3-1">
                      <text:number>a)</text:number>
                      <text:p text:style-name="al">kosten van isolatiemaatregelen die uitgevoerd zijn voor 1 januari 2023;</text:p>
                    </text:list-item>
                    <text:list-item text:style-override="id1-3-2-2-3-3-5-3-2">
                      <text:number>b)</text:number>
                      <text:p text:style-name="al">maatregelen die door de eigenaar-bewoner zelf zijn geplaatst;</text:p>
                    </text:list-item>
                    <text:list-item text:style-override="id1-3-2-2-3-3-5-3-3">
                      <text:number>c)</text:number>
                      <text:p text:style-name="al">maatregelen die alleen worden geplaatst aan uitbreidingen van de woning, zoals een schuur, garage of bijgebouw.</text:p>
                    </text:list-item>
                  </text:list>
                </text:list-item>
              </text:list>
            </text:section>
            <text:section text:name="artikel_id1-3-2-2-3-4" text:style-name="artikel">
              <text:p text:style-name="artikel_kop_titel"><text:span text:style-name="artikel_kop_label">Artikel</text:span> <text:span text:style-name="artikel_kop_nr">16.</text:span> Subsidieontvanger</text:p>
              <text:p text:style-name="al">Voor een subsidie op grond van dit hoofdstuk zoals bedoeld in artikel 15, eerste lid, komen in aanmerking: VvE of GVvE’s met een slecht geïsoleerde woning of slecht geïsoleerde woningen op het grondgebied van de gemeente Ede met een WOZ-waarde van maximaal €488.000,- op 1 januari 2025 (peiljaar 2024).</text:p>
            </text:section>
            <text:section text:name="artikel_id1-3-2-2-3-5" text:style-name="artikel">
              <text:p text:style-name="artikel_kop_titel"><text:span text:style-name="artikel_kop_label">Artikel</text:span> <text:span text:style-name="artikel_kop_nr">17.</text:span> Berekening subsidiebedrag</text:p>
              <text:list text:style-name="id1-3-2-2-3-5-2">
                <text:list-item text:style-override="id1-3-2-2-3-5-2">
                  <text:number>1.</text:number>
                  <text:p text:style-name="al">De subsidie bedraagt maximaal € 1.500,- per woning zoals bedoeld in het volgende lid. </text:p>
                </text:list-item>
                <text:list-item text:style-override="id1-3-2-2-3-5-3">
                  <text:number>2.</text:number>
                  <text:p text:style-name="al">De subsidie zoals is benoemd in het eerste lid van dit artikel wordt alleen verstrekt voor het aantal woningen dat grenst aan het bouwdeel dat geïsoleerd wordt.</text:p>
                </text:list-item>
                <text:list-item text:style-override="id1-3-2-2-3-5-4">
                  <text:number>3.</text:number>
                  <text:p text:style-name="al">Voor een woning waarvan de eigenaar reeds een subsidie heeft ontvangen op grond van een andere paragraaf van deze regeling kan geen aanspraak meer worden gemaakt om een subsidie op grond van de onderhavige paragraaf.</text:p>
                </text:list-item>
              </text:list>
            </text:section>
            <text:section text:name="artikel_id1-3-2-2-3-6" text:style-name="artikel">
              <text:p text:style-name="artikel_kop_titel"><text:span text:style-name="artikel_kop_label">Artikel</text:span> <text:span text:style-name="artikel_kop_nr">18.</text:span> Subsidievoorwaarden </text:p>
              <text:p text:style-name="al">De aanvrager voldoet aan de volgende voorwaarden:</text:p>
              <text:list text:style-name="id1-3-2-2-3-6-3">
                <text:list-item text:style-override="id1-3-2-2-3-6-3-1">
                  <text:number>a.</text:number>
                  <text:p text:style-name="al">de energiebesparende maatregel(en) en/of diensten zijn uitgevoerd/toegepast in, aan of op de bestaande thermische schil van het gebouw.</text:p>
                </text:list-item>
                <text:list-item text:style-override="id1-3-2-2-3-6-3-2">
                  <text:number>b.</text:number>
                  <text:p text:style-name="al">het eindresultaat van de isolatie leidt tot de minimale gevraagde isolatiewaarde per maatregel zoals vermeld in artikel 15, eerste lid van dit hoofdstuk. Dit kan worden aangetoond met een factuur, waarin de aannemer of glaszetter verklaart welke energiewaarde bereikt wordt door de maatregelen;</text:p>
                </text:list-item>
                <text:list-item text:style-override="id1-3-2-2-3-6-3-3">
                  <text:number>c.</text:number>
                  <text:p text:style-name="al">de aanvraag wordt ingediend door of voor een VvE of GVvE.</text:p>
                </text:list-item>
                <text:list-item text:style-override="id1-3-2-2-3-6-3-4">
                  <text:number>d.</text:number>
                  <text:p text:style-name="al">ten minste één woning in het complex moet eigendom zijn van een eigenaar-bewoner;</text:p>
                </text:list-item>
                <text:list-item text:style-override="id1-3-2-2-3-6-3-5">
                  <text:number>e.</text:number>
                  <text:p text:style-name="al">de aanvrager dient, voordat de subsidie in het kader van de onderhavige dit hoofdstuk wordt verstrekt, in het bezit te zijn van alle eventueel noodzakelijke vergunningen met betrekking tot de uitvoering van de maatregelen;</text:p>
                </text:list-item>
                <text:list-item text:style-override="id1-3-2-2-3-6-3-6">
                  <text:number>f.</text:number>
                  <text:p text:style-name="al">subsidie wordt uitsluitend verstrekt voor isolatiemaatregelen die getroffen zijn aan woningen in het complex;</text:p>
                </text:list-item>
                <text:list-item text:style-override="id1-3-2-2-3-6-3-7">
                  <text:number>g.</text:number>
                  <text:p text:style-name="al">de aanvrager kan subsidie aanvragen voor maatregelen die worden uitgevoerd door een door een deskundig bouw- of installatiebedrijf met een Kamer van Koophandel inschrijving;</text:p>
                </text:list-item>
                <text:list-item text:style-override="id1-3-2-2-3-6-3-8">
                  <text:number>h.</text:number>
                  <text:p text:style-name="al">de subsidie is extra aan te wenden naast eventueel gebruik van de landelijk beschikbare subsidies voor energiebesparende isolerende maatregelen, zoals de Subsidieregeling Verduurzaming voor Vereniging van Eigenaars (SVVE);</text:p>
                </text:list-item>
                <text:list-item text:style-override="id1-3-2-2-3-6-3-9">
                  <text:number>i.</text:number>
                  <text:p text:style-name="al">de subsidie wordt niet verleend voor het transformeren van gebouwen (utiliteitsgebouwen, kantoren of kerken).</text:p>
                </text:list-item>
                <text:list-item text:style-override="id1-3-2-2-3-6-3-10">
                  <text:number>j.</text:number>
                  <text:p text:style-name="al">de energiebesparende maatregelen zijn gerealiseerd vanaf 1 januari 2023 en wordt voldaan aan de bepalingen zoals opgenomen in deze subsidieregeling en de maatregelen zijn uitgevoerd volgens de voorschriften van de Subsidieregeling Verduurzaming voor Vereniging van Eigenaars (SVVE).</text:p>
                </text:list-item>
              </text:list>
            </text:section>
            <text:section text:name="artikel_id1-3-2-2-3-7" text:style-name="artikel">
              <text:p text:style-name="artikel_kop_titel"><text:span text:style-name="artikel_kop_label">Artikel</text:span> <text:span text:style-name="artikel_kop_nr">19.</text:span> Subsidieverplichtingen </text:p>
              <text:list text:style-name="id1-3-2-2-3-7-2">
                <text:list-item text:style-override="id1-3-2-2-3-7-2">
                  <text:number>1.</text:number>
                  <text:p text:style-name="al">De subsidieontvanger dient zelf zorg te dragen dat de maatregel(en) technisch uitvoerbaar is/zijn en, indien van toepassing, de benodigde publiekrechtelijke en/of privaatrechtelijke toestemming zoals het natuurlijkvriendelijk isoleren en een ontheffing voor de Wet natuurbescherming voor het uitvoeren van de maatregel(en) zijn verkregen.</text:p>
                </text:list-item>
                <text:list-item text:style-override="id1-3-2-2-3-7-3">
                  <text:number>2.</text:number>
                  <text:p text:style-name="al">De subsidieontvanger dient de maatregel(en) binnen 12 maanden na subsidieverlening uit te voeren. Deze termijn kan op verzoek van de subsidieontvanger eenmalig met 6 maanden worden verlengd indien naar het oordeel van het college wezenlijk voortgang is bereikt met de voorbereiding van de gesubsidieerd maatregel(en).</text:p>
                </text:list-item>
              </text:list>
            </text:section>
            <text:section text:name="artikel_id1-3-2-2-3-8" text:style-name="artikel">
              <text:p text:style-name="artikel_kop_titel"><text:span text:style-name="artikel_kop_label">Artikel</text:span> <text:span text:style-name="artikel_kop_nr">20.</text:span> Aanvraag en vaststelling</text:p>
              <text:list text:style-name="id1-3-2-2-3-8-2">
                <text:list-item text:style-override="id1-3-2-2-3-8-2">
                  <text:number>1.</text:number>
                  <text:p text:style-name="al">In afwijking van hetgeen is bepaald in artikel 6 van de ASV dient de aanvraag te worden ingediend door middel van een door of namens burgemeester en wethouders digitaal beschikbaar gesteld aanvraagformulier. Bij het aanvraagformulier dienen de volgende documenten te worden aangeleverd en vragen te worden beantwoord:</text:p>
                  <text:list text:style-name="id1-3-2-2-3-8-2-3">
                    <text:list-item text:style-override="id1-3-2-2-3-8-2-3-1">
                      <text:number>a)</text:number>
                      <text:p text:style-name="al">gegevens (G)VvE: KvK nummer, zakelijk adres, postadres, alle adressen van de (G)VvE en specifiek voor welke adressen subsidie wordt aangevraagd);</text:p>
                    </text:list-item>
                    <text:list-item text:style-override="id1-3-2-2-3-8-2-3-2">
                      <text:number>b)</text:number>
                      <text:p text:style-name="al">welke onderdelen in de VvE zijn niet of bijna niet geïsoleerd (vloer, muur, glas en/of dak);</text:p>
                    </text:list-item>
                    <text:list-item text:style-override="id1-3-2-2-3-8-2-3-3">
                      <text:number>c)</text:number>
                      <text:p text:style-name="al">in hoeverre is er binnen de VvE al gesproken over subsidie en/of isolatiemaatregelen;</text:p>
                    </text:list-item>
                    <text:list-item text:style-override="id1-3-2-2-3-8-2-3-4">
                      <text:number>d)</text:number>
                      <text:p text:style-name="al">splitsingsakte;</text:p>
                    </text:list-item>
                    <text:list-item text:style-override="id1-3-2-2-3-8-2-3-5">
                      <text:number>e)</text:number>
                      <text:p text:style-name="al">KvK inschrijving;</text:p>
                    </text:list-item>
                    <text:list-item text:style-override="id1-3-2-2-3-8-2-3-6">
                      <text:number>f)</text:number>
                      <text:p text:style-name="al">Eigenaarsregister;</text:p>
                    </text:list-item>
                    <text:list-item text:style-override="id1-3-2-2-3-8-2-3-7">
                      <text:number>g)</text:number>
                      <text:p text:style-name="al">indien een onderneming deel uitmaakt van de (G)VvE; een door die onderneming naar waarheid ingevulde de-minimisverklaring</text:p>
                    </text:list-item>
                  </text:list>
                </text:list-item>
                <text:list-item text:style-override="id1-3-2-2-3-8-3">
                  <text:number>2.</text:number>
                  <text:p text:style-name="al">Bij de aanvraag tot vaststelling van de subsidie dient de aanvrager, in aanvulling op hetgeen is bepaald in de ASV het volgende in te dienen:</text:p>
                  <text:list text:style-name="id1-3-2-2-3-8-3-3">
                    <text:list-item text:style-override="id1-3-2-2-3-8-3-3-1">
                      <text:number>a)</text:number>
                      <text:p text:style-name="al">gegevens (G)VvE (KvK nummer, zakelijk adres, postadres, alle adressen van de (G)VvE, de adressen waarvoor subsidie wordt aangevraagd);</text:p>
                    </text:list-item>
                    <text:list-item text:style-override="id1-3-2-2-3-8-3-3-2">
                      <text:number>b)</text:number>
                      <text:p text:style-name="al">getekende offerte;</text:p>
                    </text:list-item>
                    <text:list-item text:style-override="id1-3-2-2-3-8-3-3-3">
                      <text:number>c)</text:number>
                      <text:p text:style-name="al">factuur;</text:p>
                    </text:list-item>
                    <text:list-item text:style-override="id1-3-2-2-3-8-3-3-4">
                      <text:number>d)</text:number>
                      <text:p text:style-name="al">foto’s van de uitgevoerde maatregelen;</text:p>
                    </text:list-item>
                    <text:list-item text:style-override="id1-3-2-2-3-8-3-3-5">
                      <text:number>e)</text:number>
                      <text:p text:style-name="al">een ALV besluit;</text:p>
                    </text:list-item>
                    <text:list-item text:style-override="id1-3-2-2-3-8-3-3-6">
                      <text:number>f)</text:number>
                      <text:p text:style-name="al">flora- en fauna quickscan en ecologisch onderzoek indien van toepass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Doe het zelf</text:p>
            <text:section text:name="artikel_id1-3-2-2-4-2" text:style-name="artikel">
              <text:p text:style-name="artikel_kop_titel"><text:span text:style-name="artikel_kop_label">Artikel</text:span> <text:span text:style-name="artikel_kop_nr">21.</text:span> Subsidiabele activiteiten </text:p>
              <text:p text:style-name="al">Burgemeester en wethouders kunnen subsidie verlenen voor de uitvoering van energiebesparende maatregelen door de eigenaar-bewoner van een koopwoning. De volgende maatregelen komen voor subsidie in aanmerking:</text:p>
              <text:list text:style-name="id1-3-2-2-4-2-3">
                <text:list-item text:style-override="id1-3-2-2-4-2-3-1">
                  <text:number>a.</text:number>
                  <text:p text:style-name="al">gevelisolatie: het isoleren van de bestaande binnengevel met isolatiemateriaal met een minimale Rd-waarde van 3,5 [m2K/W];</text:p>
                </text:list-item>
                <text:list-item text:style-override="id1-3-2-2-4-2-3-2">
                  <text:number>b.</text:number>
                  <text:p text:style-name="al">dakisolatie: het isoleren van het bestaande schuine dak in de thermische schil of van de bestaande zolder- of vlieringvloer, indien de zolder of vliering onverwarmd is met isolatiemateriaal met een minimale Rdwaarde van 3,5 [m2K/W];</text:p>
                </text:list-item>
                <text:list-item text:style-override="id1-3-2-2-4-2-3-3">
                  <text:number>c.</text:number>
                  <text:p text:style-name="al">vloerisolatie: het isoleren van de bestaande vloer in de thermische schil met isolatiemateriaal met een minimale Rd-waarde van 3,5 [m2K/W].</text:p>
                </text:list-item>
              </text:list>
            </text:section>
            <text:section text:name="artikel_id1-3-2-2-4-3" text:style-name="artikel">
              <text:p text:style-name="artikel_kop_titel"><text:span text:style-name="artikel_kop_label">Artikel</text:span> <text:span text:style-name="artikel_kop_nr">22.</text:span> Subsidievorm en hoogte subsidie</text:p>
              <text:list text:style-name="id1-3-2-2-4-3-2">
                <text:list-item text:style-override="id1-3-2-2-4-3-2">
                  <text:number>1.</text:number>
                  <text:p text:style-name="al">De subsidie wordt verleend in de vorm van een cadeaukaart te besteden bij winkels aangesloten bij het OHIS systeem aan materialen op de productenlijst van Groupcard en Regionaal Energieloket. </text:p>
                </text:list-item>
                <text:list-item text:style-override="id1-3-2-2-4-3-3">
                  <text:number>2.</text:number>
                  <text:p text:style-name="al">De subsidie bedraagt maximaal €1.000,-.</text:p>
                </text:list-item>
              </text:list>
            </text:section>
            <text:section text:name="artikel_id1-3-2-2-4-4" text:style-name="artikel">
              <text:p text:style-name="artikel_kop_titel"><text:span text:style-name="artikel_kop_label">Artikel</text:span> <text:span text:style-name="artikel_kop_nr"> 23 </text:span>  Subsidieontvanger</text:p>
              <text:p text:style-name="al">Voor subsidie op grond van dit hoofdstuk komen in aanmerking eigenaar-bewoners die:</text:p>
              <text:list text:style-name="id1-3-2-2-4-4-3">
                <text:list-item text:style-override="id1-3-2-2-4-4-3-1">
                  <text:number>a.</text:number>
                  <text:p text:style-name="al">een woning bezitten met een energielabel D, E, F of G of twee of meer niet of slecht geïsoleerde bouwdelen hebben; en</text:p>
                </text:list-item>
                <text:list-item text:style-override="id1-3-2-2-4-4-3-2">
                  <text:number>b.</text:number>
                  <text:p text:style-name="al">een woning bezitten met een WOZ-waarde lager dan €488.000,- op 1 januari 2025 (peiljaar 2024).</text:p>
                </text:list-item>
              </text:list>
            </text:section>
            <text:section text:name="artikel_id1-3-2-2-4-5" text:style-name="artikel">
              <text:p text:style-name="artikel_kop_titel"><text:span text:style-name="artikel_kop_label">Artikel</text:span> <text:span text:style-name="artikel_kop_nr">24.</text:span> Weigeringsgronden</text:p>
              <text:p text:style-name="al">Onverminderd het bepaalde in artikel 9 van de ASV 2017 en artikel 27 van deze regeling wordt een aanvraag voor subsidie geweigerd indien de activiteiten al zijn uitgevoerd.</text:p>
            </text:section>
            <text:section text:name="artikel_id1-3-2-2-4-6" text:style-name="artikel">
              <text:p text:style-name="artikel_kop_titel"><text:span text:style-name="artikel_kop_label">Artikel</text:span> <text:span text:style-name="artikel_kop_nr">25.</text:span> Verplichtingen</text:p>
              <text:p text:style-name="al">In aanvulling op artikel 11 van de ASV gelden de volgende verplichtingen:</text:p>
              <text:list text:style-name="id1-3-2-2-4-6-3">
                <text:list-item text:style-override="id1-3-2-2-4-6-3-1">
                  <text:number>a.</text:number>
                  <text:p text:style-name="al">de subsidieontvanger koopt de isolatiematerialen via de cadeaukaart bij één van de aangesloten winkels;</text:p>
                </text:list-item>
                <text:list-item text:style-override="id1-3-2-2-4-6-3-2">
                  <text:number>b.</text:number>
                  <text:p text:style-name="al">de subsidieontvanger voert de isolatiemaatregel zelfstandig uit conform de waarden zoals genoemd in artikel 21 van dit hoofdstuk;</text:p>
                </text:list-item>
                <text:list-item text:style-override="id1-3-2-2-4-6-3-3">
                  <text:number>c.</text:number>
                  <text:p text:style-name="al">de subsidieontvanger levert foto’s aan bij het Regionaal Energieloket voorafgaand aan de uitvoering van de isolatiemaatregel bij aanvraag van de cadeaukaart;</text:p>
                </text:list-item>
                <text:list-item text:style-override="id1-3-2-2-4-6-3-4">
                  <text:number>d.</text:number>
                  <text:p text:style-name="al">de subsidieontvanger levert na uitvoering van de isolatiemaatregel foto’s aan bij Regionaal Energieloket. Als de subsidieontvanger verplichting c en d heeft voltooid, heeft de subsidieontvanger de vereiste bewijsvoering succesvol aangeleverd en is de klantreis pas voltooid;</text:p>
                </text:list-item>
                <text:list-item text:style-override="id1-3-2-2-4-6-3-5">
                  <text:number>e.</text:number>
                  <text:p text:style-name="al">de subsidieontvanger draagt zorg dat de maatregel(en) technisch uitvoerbaar is/zijn en, indien van toepassing, de benodigde publiekrechtelijke en/of privaatrechtelijke toestemmingen voor het uitvoeren van de maatregel(en) zijn verkregen;</text:p>
                </text:list-item>
                <text:list-item text:style-override="id1-3-2-2-4-6-3-6">
                  <text:number>f.</text:number>
                  <text:p text:style-name="al">de subsidieontvanger voert de aangeschafte maatregelen uiterlijk 6 maanden na besteding van de subsidiegelden uit.</text:p>
                </text:list-item>
              </text:list>
            </text:section>
            <text:section text:name="artikel_id1-3-2-2-4-7" text:style-name="artikel">
              <text:p text:style-name="artikel_kop_titel"><text:span text:style-name="artikel_kop_label">Artikel</text:span> <text:span text:style-name="artikel_kop_nr">26.</text:span> Aanvraag en vaststelling</text:p>
              <text:list text:style-name="id1-3-2-2-4-7-2">
                <text:list-item text:style-override="id1-3-2-2-4-7-2">
                  <text:number>1.</text:number>
                  <text:p text:style-name="al">Een aanvraag wordt ingediend via <text:a xlink:href="https://regionaalenergieloket.nl/woning-verbeteringen/energie-besparen/isoleren?utm_source=scherm&amp;utm_medium=scherm&amp;utm_campaign=promotie-energieloket" xlink:type="simple"><text:span text:style-name="nadrukondlijn">www.regionaalenergieloket.nl/isolatieacties</text:span></text:a> middels een ontvangen unieke bewonerscode. Een aanvraag kan worden ingediend tot en met 31 december 2028.</text:p>
                </text:list-item>
                <text:list-item text:style-override="id1-3-2-2-4-7-3">
                  <text:number>2.</text:number>
                  <text:p text:style-name="al">In afwijking van de ASV dient de subsidieontvanger ter verantwoording van de ontvangen subsidie het beschikbaar gestelde digitale bewijsvoeringsformulier in te dienen.</text:p>
                </text:list-item>
                <text:list-item text:style-override="id1-3-2-2-4-7-4">
                  <text:number>3.</text:number>
                  <text:p text:style-name="al">De subsidie wordt vastgesteld door middel van goedkeuring van het bewijsvoeringsformulier of een gemotiveerde afwijzing.</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7.</text:span> Weigeringsgronden</text:p>
              <text:p text:style-name="al">Onverminderd het bepaalde in artikel 9 van de ASV wordt een aanvraag voor subsidie geweigerd indien:</text:p>
              <text:list text:style-name="id1-3-2-2-5-2-3">
                <text:list-item text:style-override="id1-3-2-2-5-2-3-1">
                  <text:number>a.</text:number>
                  <text:p text:style-name="al">op het adres door of namens burgemeester en wethouders reeds eerder subsidie is verleend op grond van deze subsidieregeling;</text:p>
                </text:list-item>
                <text:list-item text:style-override="id1-3-2-2-5-2-3-2">
                  <text:number>b.</text:number>
                  <text:p text:style-name="al">op het adres reeds eerder door of namens burgemeester en wethouders subsidie is verstrekt op grond van de Subsidieregeling lokale aanpak isolatie: Laat het doen of de Subsidieregeling lokale aanpak isolatie: Doe het zelf.</text:p>
                </text:list-item>
              </text:list>
            </text:section>
            <text:section text:name="artikel_id1-3-2-2-5-3" text:style-name="artikel">
              <text:p text:style-name="artikel_kop_titel"><text:span text:style-name="artikel_kop_label">Artikel</text:span> <text:span text:style-name="artikel_kop_nr">28 </text:span> Subsidieplafond en wijze van verdeling</text:p>
              <text:list text:style-name="id1-3-2-2-5-3-2">
                <text:list-item text:style-override="id1-3-2-2-5-3-2">
                  <text:number> 1. </text:number>
                  <text:p text:style-name="al">Het subsidieplafond voor deze regeling bedraagt € 4.981.500,-.</text:p>
                </text:list-item>
                <text:list-item text:style-override="id1-3-2-2-5-3-3">
                  <text:number> 2. </text:number>
                  <text:p text:style-name="al">Burgemeester en wethouders kunnen het subsidieplafond tussentijds wijzigen.</text:p>
                </text:list-item>
                <text:list-item text:style-override="id1-3-2-2-5-3-4">
                  <text:number> 3. </text:number>
                  <text:p text:style-name="al">Het beschikbare bedrag wordt verleend op volgorde van ontvangst van de aanvragen, tot het subsidieplafond is bereikt. De datum van ontvangst is de datum waarop de aanvraag volledig is ingediend.</text:p>
                </text:list-item>
              </text:list>
            </text:section>
            <text:section text:name="artikel_id1-3-2-2-5-4" text:style-name="artikel">
              <text:p text:style-name="artikel_kop_titel"><text:span text:style-name="artikel_kop_label">Artikel</text:span> <text:span text:style-name="artikel_kop_nr">29.</text:span> Overgangs- en slotbepalingen</text:p>
              <text:list text:style-name="id1-3-2-2-5-4-2">
                <text:list-item text:style-override="id1-3-2-2-5-4-2">
                  <text:number>1.</text:number>
                  <text:p text:style-name="al">Deze regeling treedt in werking op de dag na die van bekendmaking en vervalt op 31 december 2028.</text:p>
                </text:list-item>
                <text:list-item text:style-override="id1-3-2-2-5-4-3">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 </text:p>
                </text:list-item>
                <text:list-item text:style-override="id1-3-2-2-5-4-4">
                  <text:number>3.</text:number>
                  <text:p text:style-name="al">De Subsidieregeling lokale aanpak isolatie: Laat het doen en de Subsidieregeling lokale aanpak isolatie: Doe het zelf worden ingetrokken. Deze subsidieregelingen blijven van toepassing op de afwikkeling van subsidies die voor de vervaldatum op basis van deze regelingen zijn verleend en op bezwaar- en beroepsprocedures ten aanzien van die subsidies. </text:p>
                </text:list-item>
                <text:list-item text:style-override="id1-3-2-2-5-4-5">
                  <text:number>4.</text:number>
                  <text:p text:style-name="al">Deze regeling wordt aangehaald als: Subsidieregeling lokale aanpak isolatie Ede.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3 juni, zaaknummer 486327</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drs. R.F. Groen MPA </text:span></text:p>
          </text:section>
          <text:section text:name="ondertekening_id1-3-2-3-4">
            <text:p><text:span text:style-name="functie"/></text:p>
            <text:p><text:span text:style-name="functie">de burgemeester,</text:span></text:p>
            <text:p><text:span text:style-name="functie">mr. L.J. Verhuls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Het doel van de subsidieregeling is om particuliere eigenaar-bewoners en (G)VvE’s in Ede in staat te stellen om isolatiemaatregelen te treffen om energie te besparen. De regeling is een uitwerking van de lokale aanpak isolatie die zich richt op het (financieel) ondersteunen van eigenaar-bewoners van slecht geïsoleerde woningen met een risico op energiearmoede. Om een inclusieve energietransitie te waarborgen is er extra financiële ondersteuning voor particuliere eigenaar-bewoners met een inkomen lager dan 150% van het sociaal minimum en/of die gebruik maken van schuldhulpverlening of -sanering, of daarvoor in aanmerking komen. Daarmee richt de regeling zich op woningen waar eigenaar-bewoners een groot deel van hun inkomen aan energiekosten besteden en waar een grote energiebesparing te realiseren is door het treffen van energiebesparende maatregelen. De subsidieregeling lokale aanpak isolatie biedt eigenaar-bewoners en (G)VvE’s de mogelijkheid om te investeren in de isolatie van hun woning of complex en mee te doen aan de energietransitie.</text:p>
          <text:p text:style-name="al"/>
          <text:p text:style-name="al">
          <text:span text:style-name="nadrukvet">Subsidieplafonds</text:span>
        </text:p>
          <text:p text:style-name="al">Voor deze subsidieregeling is een subsidieplafond vastgesteld. Het plafond geldt voor de verschillende routes benoemt in de hoofdstukken. Het totaalbedrag is gebaseerd op de verkregen rijksmiddelen voor de uitvoering van de lokale aanpak isolatie. Voor de subsidieregeling geldt op = op. </text:p>
          <text:p text:style-name="al"/>
          <text:p text:style-name="al">
          <text:span text:style-name="nadrukvet">Artikelsgewijze toelichting </text:span>
        </text:p>
          <text:p text:style-name="al">Hieronder worden enkele artikelen nader toegelicht.</text:p>
          <text:p text:style-name="al"/>
          <text:p text:style-name="al">
          <text:span text:style-name="nadrukvet">Hoofdstuk 2 Laat het doen</text:span>
        </text:p>
          <text:p text:style-name="al"/>
          <text:p text:style-name="al">
          <text:span text:style-name="nadrukvet">Artikel 3 Subsidieontvanger</text:span>
        </text:p>
          <text:p text:style-name="al">Om in aanmerking te komen voor subsidie moet de woning een WOZ-waarde lager dan € 488.000,- in peiljaar 2024 hebben. Daarnaast moet de woning slecht geïsoleerd zijn, dit betekent een energielabel D of lager, of twee niet of slecht geïsoleerde bouwdelen (gevel, dak, glas of vloer). Bij twijfel kan een eigenaar-bewoner het Energieloket vragen om een beoordeling van de woning.</text:p>
          <text:p text:style-name="al">Er worden extra middelen, €6000,-, beschikbaar gesteld voor inwoners die een inkomen hebben lager dan 150% van het sociaal minimum of gebruik maken van schuldhulpverlening of -sanering of daarvoor in aanmerking komen. </text:p>
          <text:p text:style-name="al"/>
          <text:p text:style-name="al">
          <text:span text:style-name="nadrukvet">Paragraaf 2 collectieve inkoopactie</text:span>
        </text:p>
          <text:p text:style-name="al">De eigenaar-bewoner kan meedoen aan de collectieve inkoopactie van de gemeente. Na aanmelding wordt er een complete woningopname uitgevoerd door Regionaal Energieloket en ontvangt de eigenaar-bewoner een offerte waarop de subsidie is verrekend. Dit geldt voor zowel de gemeentelijke isolatiesubsidie als de landelijke ISDE-subsidie. De eigenaar-be</text:p>
          <text:p text:style-name="al">woner bepaald welke maatregel(en) er wordt uitgevoerd en betaalt het eventuele verschil. Gedurende het proces is er onafhankelijk advies en ondersteuning beschikbaar; welke maatregelen mogelijk en effectief zijn, aanvraag financiering en subsidie. </text:p>
          <text:p text:style-name="al"/>
          <text:p text:style-name="al">
          <text:span text:style-name="nadrukvet">Paragraaf 3 zelf gekozen bedrijf</text:span>
        </text:p>
          <text:p text:style-name="al">Alleen reeds getroffen isolatiemaatregelen, vanaf 1 januari 2023, aan het dak, gevel, vloer en glas worden gesubsidieerd. Er wordt geen subsidie verleend voor spouwmuurisolatie. Gemeente Ede houdt de minimumeisen voor isolatiewaarden en oppervlaktes van de Investeringssubsidie duurzame energie en energiebesparing (ISDE) aan. De eigenaar-bewoner van de woning, die voldoet aan de voorwaarden, kan via een declaratieformulier de subsidie achteraf aanvragen.</text:p>
          <text:p text:style-name="al"/>
          <text:p text:style-name="al">
          <text:span text:style-name="nadrukvet">Hoofdstuk 3 Collectieve maatregelen (G)VvE’s</text:span>
        </text:p>
          <text:p text:style-name="al"/>
          <text:p text:style-name="al">
          <text:span text:style-name="nadrukvet">Artikel 14 Staatssteun </text:span>
        </text:p>
          <text:p text:style-name="al">Subsidie wordt verstrekt aan (G)VvE’s waarvan ten minste één woning in eigendom is van een eigenaar-bewoner. Woningeigenaren die niet wonen op het adres waarvoor subsidie wordt aangevraagd dienen een de-minimusverklaring in te dienen. </text:p>
          <text:p text:style-name="al"/>
          <text:p text:style-name="al">
          <text:span text:style-name="nadrukvet">Artikel 15 subsidiabele activiteiten en kosten</text:span>
        </text:p>
          <text:p text:style-name="al">De VvE kan subsidie ontvangen om isolatiemaatregelen aan het dak, gevel, vloer of glas uit te laten voeren. Subsidie wordt alleen verleend als nodige vergunningen en/of ontheffingen voor flora- en faunawetgeving zijn afgegeven. Gemeente Ede houdt de minimumeisen voor isolatiewaarden en oppervlaktes van de Subsidieregeling Verduurzaming Vereniging van Eigenaars (SVVE).</text:p>
          <text:p text:style-name="al"/>
          <text:p text:style-name="al">
          <text:span text:style-name="nadrukvet">Artikel 16 Subsidieontvanger</text:span>
        </text:p>
          <text:p text:style-name="al">Om in aanmerking te komen voor subsidie moeten de woningen in het complex een WOZ-waarde lager dan € 488.000,- in peiljaar 2024 hebben. Daarnaast moet de woning en/of het complex slecht geïsoleerd zijn, dit betekent een energielabel D of lager, of twee niet of slecht geïsoleerde bouwdelen (gevel, dak, glas of vloer). Bij twijfel kan de VvE het Energieloket vragen om een beoordeling van de woning en/of pand.</text:p>
          <text:p text:style-name="al"/>
          <text:p text:style-name="al">
          <text:span text:style-name="nadrukvet">Artikel 19 subsidieverplichtingen</text:span>
        </text:p>
          <text:p text:style-name="al">Verlenging van de termijn met 6 maanden kan verleend worden indien er wezenlijke vooruitgang is geboekt met de voorbereiding van de maatregel(en). Met wezenlijke vooruitgang wordt bedoeld dat de uitvoering van de maatregel(en) binnen de genoemde 6 maanden verlenging plaats gaat vinden.</text:p>
          <text:p text:style-name="al"/>
          <text:p text:style-name="al">
          <text:span text:style-name="nadrukvet">Hoofdstuk 4 Doe het zelf</text:span>
        </text:p>
          <text:p text:style-name="al"/>
          <text:p text:style-name="al">
          <text:span text:style-name="nadrukvet">Artikel 21 Subsidiabele activiteiten</text:span>
        </text:p>
          <text:p text:style-name="al">De eigenaar-bewoner kan met een cadeaukaart door de gemeente geselecteerde producten en materialen online en aangesloten fysieke winkels kopen. In opdracht van de gemeente Ede voeren Groupcard en Regionaal Energieloket deze subsidieregeling uit. Dit doen Groupcard en Regionaal Energieloket door de cadeaukaarten uit te delen en als intermediair te fungeren richting de winkeliers. </text:p>
          <text:p text:style-name="al"/>
          <text:p text:style-name="al">
          <text:span text:style-name="nadrukvet">Artikel 23 Subsidieontvanger </text:span>
        </text:p>
          <text:p text:style-name="al">Er geldt een maximumbedrag van maximaal € 1.000,- per woning. Om in aanmerking te komen moet de woning een WOZ-waarde lager dan € 488.000,- in peiljaar 2024 hebben. Daarnaast moet de woning slecht geïsoleerd zijn, dit betekent een energielabel D of lager, of twee niet of slecht geïsoleerde bouwdelen (gevel, dak, glas of vloer). Bij twijfel kan een eigenaar-bewoner het Energieloket Ede van Energie Samen Food Valley vragen om een beoordeling van de woning.</text:p>
          <text:p text:style-name="al"/>
          <text:p text:style-name="al">
          <text:span text:style-name="nadrukvet">Artikel 25 Verplichtingen</text:span>
        </text:p>
          <text:p text:style-name="al">Om de isolatiewaarden te realiseren van 3,5 (m2K/W) kunnen via de cadeaukaart specifieke producten gekocht worden bij de aangesloten winkeliers. Voor het aanbrengen van de producten stelt de gemeente Ede handleidingen beschikbaar op <text:a xlink:href="https://www.ede-natuurlijk.nl/" xlink:type="simple"><text:span text:style-name="nadrukondlijn">www.ede-natuurlijk.nl</text:span></text:a>. Voor vragen en advies over de uitvoering kunnen bewoners bij het Energieloket van Energie Samen Food Valley terecht. </text:p>
          <text:p text:style-name="al"/>
          <text:p text:style-name="al">
          <text:span text:style-name="nadrukvet">Artikel 26 Aanvraag en vaststelling</text:span>
        </text:p>
          <text:p text:style-name="al">Bewoners die voldoen aan de voorwaarden van deze regeling krijgen via de gemeente een unieke bewonerscode per post toegestuurd. Met deze code kan de bewoner een cadeaukaart doe het zelf aanvragen. Achteraf wordt via het digitale bewijsvoeringsformulier de subsidie verantwoord. </text:p>
          <text:p text:style-name="al"/>
        </text:section>
        <text:section text:name="bijlage_id1-3-2-5" text:style-name="bijlage">
          <text:p text:style-name="bijlage_top"/>
          <text:p text:style-name="hoofdstuk_kop"><text:span text:style-name="label">Bijlage</text:span> <text:span text:style-name="nr">1</text:span> Slecht geïsoleerde bouwdelen</text:p>
          <text:p text:style-name="al"/>
          <text:p text:style-name="al">Een bouwdeel is slecht geïsoleerd als de waardes gelijk of lager zijn dan de waardes in de rechterkolom van de tabe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ext:span text:style-name="nadrukvet">Verklaring de-minimissteun</text:span>
          </text:p>
          <text:p text:style-name="al"/>
          <text:p text:style-name="al">Wij adviseren u eerst de toelichting te lezen voor u dit formulier invult.</text:p>
          <text:p text:style-name="al"/>
          <text:p text:style-name="al">
          <text:span text:style-name="nadrukondlijn">Verklaring</text:span>
        </text:p>
          <text:p text:style-name="al">
          <text:span text:style-name="nadrukcur">Hierbij verklaar ik dat aan mijn onderneming en aan het eventuele moederconcern waar deze onderneming bij hoort:</text:span>
        </text:p>
          <text:p text:style-name="al"/>
          <text:list text:style-name="id1-3-2-6-8">
            <text:list-item text:style-override="id1-3-2-6-8-1">
              <text:number>❑</text:number>
              <text:p text:style-name="al">
              <text:span text:style-name="nadrukvet">geen de-minimissteun is verleend </text:span>
            </text:p>
            </text:list-item>
            <text:list-item text:style-override="id1-3-2-6-8-2">
              <text:number/>
              <text:p text:style-name="al">Over de periode van ……………………..(<text:span text:style-name="nadrukcur">begindatum van het belastingjaar gelegen 2 jaar vóór de datum van ondertekening van deze verklaring</text:span>) tot …………………...... (datum van ondertekening van deze verklaring) is niet eerder de-minimissteun verleend.</text:p>
              <text:p text:style-name="al"/>
            </text:list-item>
            <text:list-item text:style-override="id1-3-2-6-8-3">
              <text:number>❑</text:number>
              <text:p text:style-name="al">
              <text:span text:style-name="nadrukvet">wel de-minimissteun is verleend</text:span>
            </text:p>
              <text:p text:style-name="al">Over de periode van…………………..(<text:span text:style-name="nadrukcur">begindatum van het belastingjaar gelegen 2 jaar vóór de datum van ondertekening van deze verklaring</text:span>) tot ............ ............... (datum van ondertekening van deze verklaring) is eerder de-minimissteun (in welke vorm of voor welk doel dan ook) verleend tot een totaal bedrag van € ............................................................</text:p>
              <text:p text:style-name="al"/>
            </text:list-item>
            <text:list-item text:style-override="id1-3-2-6-8-4">
              <text:number/>
              <text:p text:style-name="al">
              <text:span text:style-name="nadrukvet">
                <text:span text:style-name="nadrukvet">Let op:</text:span>
              </text:span>Het maakt niet uit of de steun ook al aan u is betaald. Stuur een kopie mee van de gegevens waaruit blijkt dat aan u de-minimissteun is verstrekt. </text:p>
            </text:list-item>
          </text:list>
          <text:p text:style-name="al"/>
          <text:list text:style-name="id1-3-2-6-10">
            <text:list-item text:style-override="id1-3-2-6-10-1">
              <text:number>❑</text:number>
              <text:p text:style-name="al">
              <text:span text:style-name="nadrukvet">andere steun is verleend voor dezelfde in aanmerking komende kosten</text:span>
            </text:p>
              <text:p text:style-name="al">Heeft u andere steun ontvangen dan de-minimissteun? En is deze steun verleend voor dezelfde activiteiten als waarvoor u nu een bijdrage vraagt van de gemeente Ede? Dan moet u dit hieronder vermelden.</text:p>
              <text:p text:style-name="al"/>
              <text:p text:style-name="al">Voor dezelfde in aanmerking komende kosten is reeds staatssteun verleend tot een totaal bedrag van €……………………... Deze staatssteun is verleend op grond van een groepsvrijstellingsverordening of een besluit van de Europese Commissie op …………….</text:p>
              <text:p text:style-name="al"/>
              <text:p text:style-name="al">
              <text:span text:style-name="nadrukvet">Let op</text:span>: Stuur een kopie mee van de gegevens waaruit blijkt dat aan u andere steun is verstrekt.</text:p>
            </text:list-item>
          </text:list>
          <text:p text:style-name="al"/>
          <text:p text:style-name="al">
          <text:span text:style-name="nadrukvet">Aldus volledig en naar waarheid ingevuld door</text:span>:</text:p>
          <text:p text:style-name="al"/>
          <text:p text:style-name="al">....................................................................................................................................(bedrijfsnaam)</text:p>
          <text:p text:style-name="al"/>
          <text:p text:style-name="al">……………………………………………………………………………….....................(inschrijfnr. KvK)</text:p>
          <text:p text:style-name="al"/>
          <text:p text:style-name="al">............................................................................................................(naam functionaris en functie)</text:p>
          <text:p text:style-name="al"/>
          <text:p text:style-name="al">..........................................................................................................................(adres onderneming)</text:p>
          <text:p text:style-name="al"/>
          <text:p text:style-name="al">.................................................................................................................(postcode en plaatsnaam)</text:p>
          <text:p text:style-name="al"/>
          <text:p text:style-name="al">...............................................(datum)........................................................................(handtekening)</text:p>
          <text:p text:style-name="al"/>
          <text:p text:style-name="al">
          <text:span text:style-name="nadrukvet">Toelichting verklaring de-minimissteun</text:span>
        </text:p>
          <text:p text:style-name="al"/>
          <text:p text:style-name="al">Deze toelichting dient als hulpmiddel bij het invullen van de de-minimisverklaring. Aan de toelichting kunnen geen rechten worden ontleend. De tekst van de voor uw onderneming geldende de-minimisverordening is bepalend.</text:p>
          <text:p text:style-name="al"/>
          <text:p text:style-name="al">
          <text:span text:style-name="nadrukvet">Waarom moet u deze verklaring invullen?</text:span>
        </text:p>
          <text:p text:style-name="al">Nederland is onderdeel van de Europese Unie. Binnen de Europese Unie gelden afspraken zodat bedrijven uit verschillende landen eerlijk met elkaar kunnen concurreren. Eén van deze afspraken is dat overheden bedrijven geen staatssteun mogen geven. Van staatssteun kan bijvoorbeeld sprake zijn als u een subsidie ontvangt. U moet deze verklaring invullen zodat wij kunnen controleren of u staatssteun ontvangt. Voor kleine bedragen geldt namelijk soms een vrijstelling. Dit heet de de-minimisverordening.</text:p>
          <text:p text:style-name="al"/>
          <text:p text:style-name="al">
          <text:span text:style-name="nadrukvet">Welk steunbedrag mag u ontvangen?</text:span>
        </text:p>
          <text:p text:style-name="al">Hoeveel steun uw bedrijf van de overheid mag ontvangen, hangt af van de sector waarin u actief bent. De Europese Commissie heeft de volgende drempel per sector bepaald:</text:p>
          <text:list text:style-name="id1-3-2-6-35">
            <text:list-item text:style-override="id1-3-2-6-35-1">
              <text:number>•</text:number>
              <text:p text:style-name="al">€20.000 voor bedrijven in de landbouwsector</text:p>
            </text:list-item>
            <text:list-item text:style-override="id1-3-2-6-35-2">
              <text:number>•</text:number>
              <text:p text:style-name="al">€30.000 voor bedrijven in de visserij- en aquacultuursector</text:p>
            </text:list-item>
            <text:list-item text:style-override="id1-3-2-6-35-3">
              <text:number>•</text:number>
              <text:p text:style-name="al">€750.000 voor bedrijven die belast zijn met een dienst van algemeen economisch belang</text:p>
            </text:list-item>
            <text:list-item text:style-override="id1-3-2-6-35-4">
              <text:number>•</text:number>
              <text:p text:style-name="al">€300.000 voor bedrijven die actief zijn in overige sectoren</text:p>
            </text:list-item>
          </text:list>
          <text:p text:style-name="al">Het drempelbedrag geldt per onderneming over een periode van drie belastingjaren. Stel de overheid wil u in 2024 een subsidie verlenen. Dat bekijkt de overheid welke steun u in 2022, 2023 en 2024 hebt gehad. </text:p>
          <text:p text:style-name="al"/>
          <text:p text:style-name="al">
          <text:span text:style-name="nadrukvet">Mijn organisatie is een stichting of vereniging val ik ook onder deze regels?</text:span>
        </text:p>
          <text:p text:style-name="al">De staatssteunregels gelden ook voor organisaties zonder winstoogmerk zoals een stichting of vereniging. </text:p>
          <text:p text:style-name="al">Volgens de staatssteunregels bent u een bedrijf als u een economische activiteit uitvoert. Dit is het aanbieden van producten of diensten op een markt. Vaak gaat het dan om een product dat u aanbiedt en waar anderen tegen vergoeding gebruik van mogen maken. </text:p>
          <text:p text:style-name="al"/>
          <text:p text:style-name="al">
          <text:span text:style-name="nadrukvet">Waar kan ik vinden aan welke voorwaarden ik moet voldoen?</text:span>
        </text:p>
          <text:p text:style-name="al">De Europese Commissie heeft per sector bepaald welke voorwaarden precies gelden. U vindt deze voorwaarden in de geldende de-minimisverordening:</text:p>
          <text:list text:style-name="id1-3-2-6-44">
            <text:list-item text:style-override="id1-3-2-6-44-1">
              <text:number>•</text:number>
              <text:p text:style-name="al">
              <text:a xlink:href="https://eur-lex.europa.eu/legal-content/NL/TXT/?uri=CELEX%3A32013R1408" xlink:type="simple">
                <text:span text:style-name="nadrukondlijn"> Verordening (EU) nr. 1408/2013</text:span>
              </text:a> voor bedrijven die actief zijn in de landbouwsector</text:p>
            </text:list-item>
            <text:list-item text:style-override="id1-3-2-6-44-2">
              <text:number>•</text:number>
              <text:p text:style-name="al">
              <text:a xlink:href="https://eur-lex.europa.eu/legal-content/NL/TXT/?uri=CELEX%3A32014R0717" xlink:type="simple">
                <text:span text:style-name="nadrukondlijn"> Verordening (EU) nr. 717/2014</text:span>
              </text:a> voor bedrijven die actief zijn in de visserij- en aquacultuursector</text:p>
            </text:list-item>
            <text:list-item text:style-override="id1-3-2-6-44-3">
              <text:number>•</text:number>
              <text:p text:style-name="al">
              <text:a xlink:href="https://eur-lex.europa.eu/legal-content/NL/TXT/PDF/?uri=OJ:L_202302832" xlink:type="simple">
                <text:span text:style-name="nadrukondlijn">Verordening (EU) nr. 2023/2832</text:span>
              </text:a> voor bedrijven die belast zijn met een dienst van algemeen economisch belang</text:p>
            </text:list-item>
            <text:list-item text:style-override="id1-3-2-6-44-4">
              <text:number>•</text:number>
              <text:p text:style-name="al">
              <text:a xlink:href="https://eur-lex.europa.eu/legal-content/NL/TXT/PDF/?uri=OJ:L_202302831" xlink:type="simple">
                <text:span text:style-name="nadrukondlijn"> Verordening (EU) nr. 2023/2831</text:span>
              </text:a> voor bedrijven die actief zijn in andere sectoren</text:p>
            </text:list-item>
          </text:list>
          <text:p text:style-name="al">
          <text:span text:style-name="nadrukvet">Geldt de drempel voor mijn bedrijf? Of voor mijn concern?</text:span>
        </text:p>
          <text:p text:style-name="al">Soms geldt één drempel voor meerdere bedrijven. Er is dan een bepaalde band tussen beide bedrijven. Bijvoorbeeld als het een bedrijf beschikt over de meerderheid van de stemrechten in een ander bedrijf. Of als een bedrijf bestuurders van een ander bedrijf kan ontslaan. Meer informatie hierover is te vinden in de geldende de-minimisverordening.</text:p>
          <text:p text:style-name="al"/>
          <text:p text:style-name="al">
          <text:span text:style-name="nadrukvet">Welke soorten steunbedragen tellen mee?</text:span>
        </text:p>
          <text:p text:style-name="al">Alle steun die u ontvangt van de Nederlandse overheid telt mee. Dus bijvoorbeeld steun van een ministerie, provincie of gemeente. Maar ook steun van andere overheidsorganisaties zoals de Rijksdienst voor Ondernemend Nederland. </text:p>
          <text:p text:style-name="al"/>
          <text:p text:style-name="al">Steun kan diverse vormen hebben. Bijvoorbeeld een subsidie of belastingvoordeel. Maar ook bijvoorbeeld een lening die u krijgt tegen gunstigere voorwaarden dan op de markt. Of een hogere aankoopprijs voor grond die de overheid van u koopt.</text:p>
          <text:p text:style-name="al"/>
          <text:p text:style-name="al">
          <text:span text:style-name="nadrukvet">Hoe lang moet u informatie over de steun bewaren?</text:span>
        </text:p>
          <text:p text:style-name="al">Ontvangt u steun van de Nederlandse overheid? Dan moet u de informatie hierover tien jaar lang bewaren. Bijvoorbeeld facturen over waar u een subsidie aan hebt besteed. De Europese Commissie kan namelijk onderzoek doen of sprake is geweest van staatssteun. De Nederlandse overheid kan u daarom vragen om extra informatie te verstrekken. Het is belangrijk dat u deze informatie kan aanlev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39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9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9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3 van de Algemene subsidieverordening Ede 2017]|[https://lokaleregelgeving.overheid.nl/CVDR602459/5#artikel_3.</meta:user-defined>
    <meta:user-defined meta:name="DC.source">artikel 7 van de Algemene subsidieverordening Ede 2017]|[https://lokaleregelgeving.overheid.nl/CVDR602459/5#artikel_7.</meta:user-defined>
    <meta:user-defined meta:name="DC.source">artikel 8 van de Algemene subsidieverordening Ede 2017]|[https://lokaleregelgeving.overheid.nl/CVDR602459/5#artikel_8.</meta:user-defined>
    <meta:user-defined meta:name="OVERHEIDop.referentienummer">486327</meta:user-defined>
    <meta:user-defined meta:name="DCTERMS.alternative">Subsidieregeling lokale aanpak isolatie Ede</meta:user-defined>
    <dc:language>nl</dc:language>
    <meta:user-defined meta:name="OVERHEIDop.locatietype/OVERHEIDop.gebiedsmarkering">Gemeente</meta:user-defined>
    <meta:user-defined meta:name="DC.title">Subsidieregeling lokale aanpak isolatie Ede</meta:user-defined>
    <meta:user-defined meta:name="DCTERMS.W3CDTF/DCTERMS.available">2025-06-16</meta:user-defined>
    <meta:user-defined meta:name="DCTERMS.W3CDTF/OVERHEIDop.jaargang">2025</meta:user-defined>
    <meta:user-defined meta:name="OVERHEIDop.publicationIssue">257394</meta:user-defined>
    <meta:user-defined meta:name="OVERHEIDop.betreftRegeling">CVDR740494_1</meta:user-defined>
    <meta:user-defined meta:name="xs:date/OVERHEIDop.startdatum">2025-06-17</meta:user-defined>
    <meta:user-defined meta:name="xs:date/OVERHEIDop.einddatum">2028-12-31</meta:user-defined>
    <meta:user-defined meta:name="OVERHEIDop.GmbID/DC.identifier">gmb-2025-257394</meta:user-defined>
    <meta:user-defined meta:name="OVERHEIDop.versieInformatie"/>
  </office:meta>
</office:document-meta>
</file>