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4-07-2025 Bandje op terras  - Markt 3A, 5461JJ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1 juni 2025 besloten om een aangevraagde melding incidentele fest. voor het adres Markt 3A, 5461JJ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7-2025 Bandje op terras </text:p>
            <text:p text:style-name="common-al"> Locatie: Markt 3A, 5461JJ Veghel</text:p>
            <text:p text:style-name="common-al"> Zaaknummer: IF-2025-2180</text:p>
            <text:p text:style-name="common-al"> Verzenddatum van het besluit: 11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73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180</meta:user-defined>
    <meta:user-defined meta:name="DCTERMS.abstract">Gemeente Meierijstad - te aanvaarden - melding incidentele fest. - 04-07-2025 Bandje op terras  - Markt 3A, 5461JJ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04-07-2025 Bandje op terras  - Markt 3A, 5461JJ Vegh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93</meta:user-defined>
    <meta:user-defined meta:name="OVERHEIDop.GmbID/DC.identifier">gmb-2025-257393</meta:user-defined>
    <meta:user-defined meta:name="OVERHEIDop.versieInformatie"/>
  </office:meta>
</office:document-meta>
</file>