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anderen van het bestuursgebouw van De Zorggroep tot multifunctioneel centrum, Auxiliatrixweg 31, 5915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uxiliatrixweg 31, 5915PN Venlo</text:span>
          </text:p>
            <text:p text:style-name="common-al">Voor veranderen van het bestuursgebouw van De Zorggroep tot multifunctioneel centrum</text:p>
            <text:p text:style-name="common-al">Ontvangen op 10 juni 2025</text:p>
            <text:p text:style-name="common-al">Kenmerk Z2025-0221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39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9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9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215</meta:user-defined>
    <meta:user-defined meta:name="DCTERMS.abstract">Betreft: Aanvraag op locatie Auxiliatrixweg 31, 5915PN Venlo</meta:user-defined>
    <dc:language>nl</dc:language>
    <meta:user-defined meta:name="OVERHEIDop.locatietype/OVERHEIDop.gebiedsmarkering">Vlak</meta:user-defined>
    <meta:user-defined meta:name="DC.title">Aanvraag vergunning voor veranderen van het bestuursgebouw van De Zorggroep tot multifunctioneel centrum, Auxiliatrixweg 31, 5915PN Venlo</meta:user-defined>
    <meta:user-defined meta:name="DCTERMS.W3CDTF/DCTERMS.available">2025-06-13</meta:user-defined>
    <meta:user-defined meta:name="DCTERMS.W3CDTF/OVERHEIDop.jaargang">2025</meta:user-defined>
    <meta:user-defined meta:name="OVERHEIDop.publicationIssue">257392</meta:user-defined>
    <meta:user-defined meta:name="OVERHEIDop.GmbID/DC.identifier">gmb-2025-257392</meta:user-defined>
    <meta:user-defined meta:name="OVERHEIDop.versieInformatie"/>
  </office:meta>
</office:document-meta>
</file>