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Westerdok 59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11-06-2025</text:p>
            <text:p text:style-name="common-al">Zaakadres: Westerdok 59 1013AZ Amsterdam</text:p>
            <text:p text:style-name="common-al">Zaaknummer: Z2025-021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499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3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149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Westerdok 59 1013AZ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90</meta:user-defined>
    <meta:user-defined meta:name="OVERHEIDop.GmbID/DC.identifier">gmb-2025-257390</meta:user-defined>
    <meta:user-defined meta:name="OVERHEIDop.versieInformatie"/>
  </office:meta>
</office:document-meta>
</file>