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37, 1175 KH, aanleggen van een steiger, 06-06-2025, DSO-nummer 2025060600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3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237, 1175 KH, aanleggen van een steiger, 06-06-2025, DSO-nummer 2025060600489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89</meta:user-defined>
    <meta:user-defined meta:name="OVERHEIDop.GmbID/DC.identifier">gmb-2025-257389</meta:user-defined>
    <meta:user-defined meta:name="OVERHEIDop.versieInformatie"/>
  </office:meta>
</office:document-meta>
</file>