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Westergeest 49a, 1911AG Uitgeest, het plaatsen van een dakopbouw aan de achterzijde van de woning , verzenddatum 11 juni 2025 (Z2025-000031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5738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8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8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42</meta:user-defined>
    <meta:user-defined meta:name="DCTERMS.abstract">Westergeest 49a, 1911AG Uitgeest, het plaatsen van een dakopbouw aan de achterzijde van de woning , verzenddatum 11 juni 2025 (Z2025-00003142)</meta:user-defined>
    <dc:language>nl</dc:language>
    <meta:user-defined meta:name="OVERHEIDop.locatietype/OVERHEIDop.gebiedsmarkering">Vlak</meta:user-defined>
    <meta:user-defined meta:name="DC.title">Gemeente Uitgeest, verlenging beslistermijn aanvraag omgevingsvergunning, Westergeest 49a, 1911AG Uitgeest, het plaatsen van een dakopbouw aan de achterzijde van de woning , verzenddatum 11 juni 2025 (Z2025-00003142)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386</meta:user-defined>
    <meta:user-defined meta:name="OVERHEIDop.GmbID/DC.identifier">gmb-2025-257386</meta:user-defined>
    <meta:user-defined meta:name="OVERHEIDop.versieInformatie"/>
  </office:meta>
</office:document-meta>
</file>