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medemaweg 6, 9992VA Huizing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1 juni 2025 een besluit genomen op de aanvraag met zaaknummer Z2025-00001412 voor het bouwen van een schuur op de locatie Smedemaweg 6, 9992VA Huizing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73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2</meta:user-defined>
    <meta:user-defined meta:name="DCTERMS.abstract">11 juni 2025 verleend voor het bouwen van een schuur op de locatie Smedemaweg 6, 9992VA Huizinge.</meta:user-defined>
    <dc:language>nl</dc:language>
    <meta:user-defined meta:name="DC.title">Kennisgeving besluit op aanvraag omgevingsvergunning (BOPA) Smedemaweg 6, 9992VA Huizinge</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1835</meta:user-defined>
    <meta:user-defined meta:name="OVERHEIDop.publicationIssue">257385</meta:user-defined>
    <meta:user-defined meta:name="OVERHEIDop.GmbID/DC.identifier">gmb-2025-257385</meta:user-defined>
    <meta:user-defined meta:name="OVERHEIDop.versieInformatie"/>
  </office:meta>
</office:document-meta>
</file>