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tiemensvaart 72, 2497 Z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overkappingen in de voor- en achtertuin</text:p>
            <text:p text:style-name="common-al"/>
            <text:p text:style-name="common-al">Ons kenmerk: VTH2025-2946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tiemensvaart 72, 2497 Z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1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7369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36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36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9462</meta:user-defined>
    <meta:user-defined meta:name="DCTERMS.abstract">het plaatsen van overkappingen in de voor- en achtertuin</meta:user-defined>
    <dc:language>nl</dc:language>
    <meta:user-defined meta:name="OVERHEIDop.locatietype/OVERHEIDop.gebiedsmarkering">Punt</meta:user-defined>
    <meta:user-defined meta:name="DC.title">Omgevingsvergunning - Aangevraagd, Stiemensvaart 72, 2497 ZG 's-Gravenhage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369</meta:user-defined>
    <meta:user-defined meta:name="OVERHEIDop.GmbID/DC.identifier">gmb-2025-257369</meta:user-defined>
    <meta:user-defined meta:name="OVERHEIDop.versieInformatie"/>
  </office:meta>
</office:document-meta>
</file>