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llen en Burgers toernooi, Lonapark 5 in Loenen, d.d.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juni 2025</text:p>
            <text:p text:style-name="common-al">Omschrijving: Ballen en Burgers toernooi</text:p>
            <text:p text:style-name="common-al">Locatie: Lonapark 5, 7371 EH Loenen</text:p>
            <text:p text:style-name="common-al">Zaaknummer: 02005714049</text:p>
            <text:p text:style-name="common-al">Datum evenement: 28 juni 2025</text:p>
            <text:p text:style-name="common-al">Tijdstip evenement: van 09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3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4049</meta:user-defined>
    <dc:language>nl</dc:language>
    <meta:user-defined meta:name="OVERHEIDop.locatietype/OVERHEIDop.gebiedsmarkering">Punt</meta:user-defined>
    <meta:user-defined meta:name="DC.title">Besluit evenementenvergunning Ballen en Burgers toernooi, Lonapark 5 in Loenen, d.d. 28 jun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67</meta:user-defined>
    <meta:user-defined meta:name="OVERHEIDop.GmbID/DC.identifier">gmb-2025-257367</meta:user-defined>
    <meta:user-defined meta:name="OVERHEIDop.versieInformatie"/>
  </office:meta>
</office:document-meta>
</file>