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6-2025 hebben wij een ontheffing verleend voor het afwijken van het geldend sluitingsuur (De Bebsel met Schoolfeest van 21 op 22 juni 2025) op het adres Hengevelderstraat 20 7471CH Goor. Deze vergunning staat ingeschreven onder zaaknummer 00009709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36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6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6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70941</meta:user-defined>
    <meta:user-defined meta:name="DCTERMS.abstract">het afwijken van het geldend sluitingsuur (De Bebsel met Schoolfeest van 21 op 22 juni 2025)</meta:user-defined>
    <dc:language>nl</dc:language>
    <meta:user-defined meta:name="OVERHEIDop.locatietype/OVERHEIDop.gebiedsmarkering">Punt</meta:user-defined>
    <meta:user-defined meta:name="DC.title">Op 11-06-2025 hebben wij een ontheffing verleend voor het afwijken van het geldend sluitingsuur (De Bebsel met Schoolfeest van 21 op 22 juni 2025) op het adres Hengevelderstraat 20 7471CH Goor. Deze vergunning staat ingeschreven onder zaaknummer 0000970941.</meta:user-defined>
    <meta:user-defined meta:name="DCTERMS.W3CDTF/DCTERMS.available">2025-06-13</meta:user-defined>
    <meta:user-defined meta:name="DCTERMS.W3CDTF/OVERHEIDop.jaargang">2025</meta:user-defined>
    <meta:user-defined meta:name="OVERHEIDop.publicationIssue">257366</meta:user-defined>
    <meta:user-defined meta:name="OVERHEIDop.GmbID/DC.identifier">gmb-2025-257366</meta:user-defined>
    <meta:user-defined meta:name="OVERHEIDop.versieInformatie"/>
  </office:meta>
</office:document-meta>
</file>