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en een opbouw met dakkapel op locatie De Vijnen 22, 1394KM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juni 2025 een aanvraag omgevingsvergunning verleend voor het realiseren van een aanbouw en een opbouw met dakkapel op locatie De Vijnen 22, 1394KM Nederhorst den Berg met zaaknummer Z2025-00000380. Het besluit betreft de volgende activiteiten:</text:p>
            <text:list text:style-name="id1-3-2-1-1-2">
              <text:list-item text:style-override="id1-3-2-1-1-2-1">
                <text:number>•</text:number>
                <text:p text:style-name="al">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380.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73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3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80</meta:user-defined>
    <meta:user-defined meta:name="DCTERMS.abstract">Betreft: Beschikking op aanvraag op locatie De Vijnen 22, 1394KM Nederhorst den Berg. Startdatum:20 maart 2025 datum besluit: 11 juni 2025</meta:user-defined>
    <dc:language>nl</dc:language>
    <meta:user-defined meta:name="DC.title">Kennisgeving besluit op aanvraag omgevingsvergunning, voor het realiseren van een aanbouw en een opbouw met dakkapel op locatie De Vijnen 22, 1394KM Nederhorst den Berg</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34</meta:user-defined>
    <meta:user-defined meta:name="OVERHEIDop.publicationIssue">257364</meta:user-defined>
    <meta:user-defined meta:name="OVERHEIDop.GmbID/DC.identifier">gmb-2025-257364</meta:user-defined>
    <meta:user-defined meta:name="OVERHEIDop.versieInformatie"/>
  </office:meta>
</office:document-meta>
</file>